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api-usage"/>curl -XPOST –insecure -H 'Authorization: PVEAPIToken=test@pve!xxxx=xxx-xx-xx-xx-xxxxxxxxxx' '<text:a xlink:type="simple" xlink:href="https://10.0.0.210:8006/api2/json/nodes/proxmox/qemu/106/status/start" text:style-name="Internet_20_link" text:visited-style-name="Visited_20_Internet_20_Link">https://10.0.0.210:8006/api2/json/nodes/proxmox/qemu/106/status/start</text:a>' -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35</meta:creation-date>
    <dc:creator>Generated</dc:creator>
    <dc:date>2026-06-29T09::31:35</dc:date>
    <dc:language>en-US</dc:language>
    <meta:editing-cycles>1</meta:editing-cycles>
    <meta:editing-duration>PT0S</meta:editing-duration>
    <dc:title>proxmox:api-usage</dc:title>
  </office:meta>
</office:document-meta>
</file>