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xmox:apt-cdrom"/><text:bookmark-start text:name="__RefHeading___upgrade_proxmox_avec_le_dvd_1"/><text:bookmark-start text:name="upgrade_proxmox_avec_le_dvd"/>Upgrade Proxmox avec le DVD<text:bookmark-end text:name="__RefHeading___upgrade_proxmox_avec_le_dvd_1"/><text:bookmark-end text:name="upgrade_proxmox_avec_le_dv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cdrom</text:span> <text:span text:style-name="highlight_re5">--no-auto-detect</text:span> <text:span text:style-name="highlight_re5">--cdrom</text:span> <text:span text:style-name="highlight_sy0">/</text:span>mnt<text:span text:style-name="highlight_sy0">/</text:span>iso<text:span text:style-name="highlight_sy0">/</text:span> <text:span text:style-name="highlight_re5">--no-mount</text:span> add</text:p>
          </table:table-cell>
        </table:table-row>
      </table:table>
      <text:p text:style-name="Preformatted_20_Text">deb [trusted=yes] file:///mnt/iso/ bookworm pve<text:line-break/>deb [trusted=yes] file:///mnt/iso/proxmox/packages/ /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pt update<text:line-break/>apt <text:span text:style-name="highlight_kw2">install</text:span> proxmox-v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29:47</meta:creation-date>
    <dc:creator>Generated</dc:creator>
    <dc:date>2026-06-29T09::29:47</dc:date>
    <dc:language>en-US</dc:language>
    <meta:editing-cycles>1</meta:editing-cycles>
    <meta:editing-duration>PT0S</meta:editing-duration>
    <dc:title>proxmox:apt-cdrom</dc:title>
  </office:meta>
</office:document-meta>
</file>