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console-tty"/><text:bookmark-start text:name="__RefHeading___activer_la_console_tty_pour_les_vm_proxmox_1"/><text:bookmark-start text:name="activer_la_console_tty_pour_les_vm_proxmox"/>Activer la console TTY pour les VM Proxmox<text:bookmark-end text:name="__RefHeading___activer_la_console_tty_pour_les_vm_proxmox_1"/><text:bookmark-end text:name="activer_la_console_tty_pour_les_vm_proxmox"/></text:h>
      <text:list text:style-name="Numbering_20_1" text:continue-numbering="false">
        <text:list-item>
          <text:p text:style-name="Numbering_20_1_Content_First"> Ajouter l'interface serial à la VM</text:p>
        </text:list-item>
        <text:list-item>
          <text:p text:style-name="Numbering_20_1_Content"> Ajouter ceci dans le fichier de configuration grub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efault<text:span text:style-name="highlight_sy0">/</text:span>grub</text:p>
          </table:table-cell>
        </table:table-row>
      </table:table>
      <text:list text:style-name="Numbering_20_1" text:continue-numbering="true">
        <text:list-item>
          <text:p text:style-name="FirstListParagraph_Preformatted_20_Text">GRUB_CMDLINE_LINUX_DEFAULT="quiet console=tty0 console=ttyS0,115200"</text:p>
        </text:list-item>
        <text:list-item>
          <text:p text:style-name="Numbering_20_1_Content"> Faire update-grub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servic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serial-getty<text:span text:style-name="highlight_sy0">@</text:span>ttyS0.service<text:line-break/><text:span text:style-name="highlight_kw2">sudo</text:span> systemctl start serial-getty<text:span text:style-name="highlight_sy0">@</text:span>ttyS0.servic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58:48</meta:creation-date>
    <dc:creator>Generated</dc:creator>
    <dc:date>2026-06-29T07::58:48</dc:date>
    <dc:language>en-US</dc:language>
    <meta:editing-cycles>1</meta:editing-cycles>
    <meta:editing-duration>PT0S</meta:editing-duration>
    <dc:title>proxmox:console-tty</dc:title>
  </office:meta>
</office:document-meta>
</file>