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convert-vm-disk"/><text:bookmark-start text:name="__RefHeading___proxmoxconvertir_des_disques_vm_1"/><text:bookmark-start text:name="proxmoxconvertir_des_disques_vm"/>Proxmox: Convertir des disques VM<text:bookmark-end text:name="__RefHeading___proxmoxconvertir_des_disques_vm_1"/><text:bookmark-end text:name="proxmoxconvertir_des_disques_vm"/></text:h>
      <text:p text:style-name="Text_20_body">qemu-img convert -f format_source fichier_source -O format_destination fichier_destination</text:p>
      <text:p text:style-name="Text_20_body">exemple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qemu-img convert <text:span text:style-name="highlight_re5">-f</text:span> qcow2 vm-<text:span text:style-name="highlight_nu0">107</text:span>-disk-<text:span text:style-name="highlight_nu0">0</text:span>.qcow2 <text:span text:style-name="highlight_re5">-O</text:span> vmdk vm-<text:span text:style-name="highlight_nu0">107</text:span>-disk-<text:span text:style-name="highlight_nu0">0</text:span>.vmdk <text:span text:style-name="highlight_re5">-p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     </text:p>
          </table:table-cell>
          <table:table-cell office:value-type="string" table:style-name="tableheader">
            <text:p text:style-name="Table_20_Heading"> Format                   </text:p>
          </table:table-cell>
        </table:table-row>
        <table:table-row>
          <table:table-cell office:value-type="string" table:style-name="tablecell">
            <text:p text:style-name="tablealignleft"> qcow2          </text:p>
          </table:table-cell>
          <table:table-cell office:value-type="string" table:style-name="tablecell">
            <text:p text:style-name="tablealignleft"> QCOW2 (format natif)     </text:p>
          </table:table-cell>
        </table:table-row>
        <table:table-row>
          <table:table-cell office:value-type="string" table:style-name="tablecell">
            <text:p text:style-name="tablealignleft"> vmdk           </text:p>
          </table:table-cell>
          <table:table-cell office:value-type="string" table:style-name="tablecell">
            <text:p text:style-name="tablealignleft"> VMDK  (format Vmware)    </text:p>
          </table:table-cell>
        </table:table-row>
        <table:table-row>
          <table:table-cell office:value-type="string" table:style-name="tablecell">
            <text:p text:style-name="tablealignleft"> vhd            </text:p>
          </table:table-cell>
          <table:table-cell office:value-type="string" table:style-name="tablecell">
            <text:p text:style-name="tablealignleft"> VHD   (format Hyper-v)   </text:p>
          </table:table-cell>
        </table:table-row>
        <table:table-row>
          <table:table-cell office:value-type="string" table:style-name="tablecell">
            <text:p text:style-name="tablealignleft"> vdi            </text:p>
          </table:table-cell>
          <table:table-cell office:value-type="string" table:style-name="tablecell">
            <text:p text:style-name="tablealignleft"> VDI   (format Virtualbox)</text:p>
          </table:table-cell>
        </table:table-row>
      </table:table>
      <text:p text:style-name="Text_20_body">Les images sont par défaut stockées dans /var/lib/vz/imag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47</meta:creation-date>
    <dc:creator>Generated</dc:creator>
    <dc:date>2026-06-29T09::28:47</dc:date>
    <dc:language>en-US</dc:language>
    <meta:editing-cycles>1</meta:editing-cycles>
    <meta:editing-duration>PT0S</meta:editing-duration>
    <dc:title>proxmox:convert-vm-disk</dc:title>
  </office:meta>
</office:document-meta>
</file>