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:efi-key"/>Mettre à jour les clés EF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qm enroll-efi-keys <text:span text:style-name="highlight_sy0">&lt;</text:span>VMID<text:span text:style-name="highlight_sy0">&gt;</text:span></text:p>
          </table:table-cell>
        </table:table-row>
      </table:table>
      <text:p text:style-name="Text_20_body">Commandes supplémentaires sous Windows 2022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g add HKEY_LOCAL_MACHINE\SYSTEM\CurrentControlSet\Control\Secureboot <text:span text:style-name="highlight_sy0">/</text:span>v AvailableUpdates <text:span text:style-name="highlight_sy0">/</text:span>t REG_DWORD <text:span text:style-name="highlight_sy0">/</text:span>d 0x100 <text:span text:style-name="highlight_sy0">/</text:span>f<text:line-break/>Start<text:span text:style-name="highlight_sy0">-</text:span>ScheduledTask <text:span text:style-name="highlight_sy0">-</text:span>TaskName <text:span text:style-name="highlight_st0">"\Microsoft\Windows\PI\Secure-Boot-Update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2:57</meta:creation-date>
    <dc:creator>Generated</dc:creator>
    <dc:date>2026-06-29T09::32:57</dc:date>
    <dc:language>en-US</dc:language>
    <meta:editing-cycles>1</meta:editing-cycles>
    <meta:editing-duration>PT0S</meta:editing-duration>
    <dc:title>proxmox:efi-key</dc:title>
  </office:meta>
</office:document-meta>
</file>