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hugepage"/><text:bookmark-start text:name="__RefHeading___proxmox_hugepage_1"/><text:bookmark-start text:name="proxmox_hugepage"/>Proxmox &amp; Hugepage<text:bookmark-end text:name="__RefHeading___proxmox_hugepage_1"/><text:bookmark-end text:name="proxmox_hugepage"/></text:h>
      <text:p text:style-name="Text_20_body">qm set 200 –hugepages 2
qm set 200 –numa 1</text:p>
      <text:p text:style-name="Text_20_body">GRUB_CMDLINE_LINUX_DEFAULT=“quiet intel_iommu=on hugepagesz=1G default_hugepagesz=2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27</meta:creation-date>
    <dc:creator>Generated</dc:creator>
    <dc:date>2026-06-29T09::34:27</dc:date>
    <dc:language>en-US</dc:language>
    <meta:editing-cycles>1</meta:editing-cycles>
    <meta:editing-duration>PT0S</meta:editing-duration>
    <dc:title>proxmox:hugepage</dc:title>
  </office:meta>
</office:document-meta>
</file>