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lock"/><text:bookmark-start text:name="__RefHeading___verrouiller_une_vm_1"/><text:bookmark-start text:name="verrouiller_une_vm"/>Verrouiller une VM<text:bookmark-end text:name="__RefHeading___verrouiller_une_vm_1"/><text:bookmark-end text:name="verrouiller_une_vm"/></text:h>
      <text:p text:style-name="Text_20_body">Les choix sont: backup | clone | create | migrate | rollback | snapshot | snapshot-delete | suspended | suspendin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qm <text:span text:style-name="highlight_kw1">set</text:span> <text:span text:style-name="highlight_nu0">100</text:span> <text:span text:style-name="highlight_re5">--lock</text:span> suspend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9:30</meta:creation-date>
    <dc:creator>Generated</dc:creator>
    <dc:date>2026-06-29T09::29:30</dc:date>
    <dc:language>en-US</dc:language>
    <meta:editing-cycles>1</meta:editing-cycles>
    <meta:editing-duration>PT0S</meta:editing-duration>
    <dc:title>proxmox:lock</dc:title>
  </office:meta>
</office:document-meta>
</file>