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lvm"/><text:bookmark-start text:name="__RefHeading___proxmoxlvm_notes_en_vrac_1"/><text:bookmark-start text:name="proxmoxlvm_notes_en_vrac"/>Proxmox: LVM notes en vrac<text:bookmark-end text:name="__RefHeading___proxmoxlvm_notes_en_vrac_1"/><text:bookmark-end text:name="proxmoxlvm_notes_en_vrac"/></text:h>
      <text:p text:style-name="Text_20_body">lvcreate –type linear -L 1To pve -n storage-lvm
mkdir /mnt/files-lvm
 echo '/dev/pve/files-lvm /mnt/files-lvm ext4 defaults 0 2' » /etc/fstab
mkfs.ext4 /dev/pve/files-lvm
mount /mnt/files-lvm
pvesm add lvm storage-lvm –vgname pve</text:p>
      <text:p text:style-name="Text_20_body">pvesm add dir files-lvm –path /mnt/files-lvm/</text:p>
      <text:p text:style-name="Text_20_body">lvcreate –type thin-pool -L 3T pve</text:p>
      <text:p text:style-name="Text_20_body">lvcreate –type thin-pool -L 3T pve -n thinpool</text:p>
      <text:p text:style-name="Text_20_body">lvcreate –thinpool pve/thin_pool –name local-storage  –size 1T</text:p>
      <text:p text:style-name="Text_20_body">lvcreate –thinpool pve/thin_pool –name files-storage  –virtualsize 1T
lvcreate –thinpool pve/thin_pool –name block-storage  –virtualsize 3T</text:p>
      <text:p text:style-name="Text_20_body">mkdir /mnt/files-storage
echo '/dev/pve/files-storage /mnt/files-storage ext4 defaults 0 2' » /etc/fstab
mount /mnt/files-storage
pvesm add dir files-storage –path /mnt/files-storage</text:p>
      <text:p text:style-name="Text_20_body">pvesm add lvmthin local-lvm –vgname pve –thinpool data</text:p>
      <text:p text:style-name="Text_20_body">lvcreate –thin –chunksize 256K –size 4.2T  pve/thin_pool
lvcreate –thinpool pve/data –name files-storage  –virtualsize 1T
mkdir /mnt/files-storage
echo '/dev/pve/files-storage /mnt/files-storage ext4 defaults 0 2' » /etc/fstab
mkfs.ext4 /dev/pve/files-storage
mount /mnt/files-storage
pvesm add dir files-storage –path /mnt/files-stor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23</meta:creation-date>
    <dc:creator>Generated</dc:creator>
    <dc:date>2026-06-29T09::28:23</dc:date>
    <dc:language>en-US</dc:language>
    <meta:editing-cycles>1</meta:editing-cycles>
    <meta:editing-duration>PT0S</meta:editing-duration>
    <dc:title>proxmox:lvm</dc:title>
  </office:meta>
</office:document-meta>
</file>