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lxc-mount"/><text:bookmark-start text:name="__RefHeading___proxmox_monter_un_dossier_dans_un_container_1"/><text:bookmark-start text:name="proxmox_monter_un_dossier_dans_un_container"/>Proxmox, monter un dossier dans un container<text:bookmark-end text:name="__RefHeading___proxmox_monter_un_dossier_dans_un_container_1"/><text:bookmark-end text:name="proxmox_monter_un_dossier_dans_un_container"/></text:h>
      <text:list text:style-name="Numbering_20_1" text:continue-numbering="false">
        <text:list-item>
          <text:p text:style-name="Numbering_20_1_Content_First"> Créer le dossier monter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olddisk<text:line-break/><text:span text:style-name="highlight_kw2">mount</text:span> <text:span text:style-name="highlight_sy0">/</text:span>dev<text:span text:style-name="highlight_sy0">/</text:span>sdb1 <text:span text:style-name="highlight_sy0">/</text:span>mnt<text:span text:style-name="highlight_sy0">/</text:span>olddisk<text:span text:style-name="highlight_sy0">/</text:span> <text:span text:style-name="highlight_re5">-o</text:span> <text:span text:style-name="highlight_re2">umask</text:span>=000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Adapter la configuration du container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ve<text:span text:style-name="highlight_sy0">/</text:span>lxc<text:span text:style-name="highlight_sy0">/</text:span><text:span text:style-name="highlight_nu0">100</text:span>.conf</text:p>
          </table:table-cell>
        </table:table-row>
      </table:table>
      <text:list text:style-name="Numbering_20_1" text:continue-numbering="true">
        <text:list-item>
          <text:p text:style-name="FirstListParagraph_Preformatted_20_Text">...<text:line-break/>mp0: /mnt/olddisk,mp=/srv/olddisk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47</meta:creation-date>
    <dc:creator>Generated</dc:creator>
    <dc:date>2026-06-29T09::29:47</dc:date>
    <dc:language>en-US</dc:language>
    <meta:editing-cycles>1</meta:editing-cycles>
    <meta:editing-duration>PT0S</meta:editing-duration>
    <dc:title>proxmox:lxc-mount</dc:title>
  </office:meta>
</office:document-meta>
</file>