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lxc-vers-vm"/><text:bookmark-start text:name="__RefHeading___proxmoxmigrer_un_container_lxc_vers_une_vm_1"/><text:bookmark-start text:name="proxmoxmigrer_un_container_lxc_vers_une_vm"/>Proxmox: migrer un container LXC vers une VM<text:bookmark-end text:name="__RefHeading___proxmoxmigrer_un_container_lxc_vers_une_vm_1"/><text:bookmark-end text:name="proxmoxmigrer_un_container_lxc_vers_une_vm"/></text:h>
      <text:h text:style-name="Heading_20_1" text:outline-level="1"><text:bookmark-start text:name="__RefHeading___procedure_2"/><text:bookmark-start text:name="procedure"/>Procédure<text:bookmark-end text:name="__RefHeading___procedure_2"/><text:bookmark-end text:name="procedure"/></text:h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Créer une machine virtuelle</text:p>
        </text:list-item>
        <text:list-item>
          <text:p text:style-name="Numbering_20_1_Content"> Booter avec un cd de récupération (Par exemple systemrescue cd)</text:p>
        </text:list-item>
        <text:list-item>
          <text:p text:style-name="Numbering_20_1_Content"> Créer une partion ext4 et un swap</text:p>
        </text:list-item>
        <text:list-item>
          <text:p text:style-name="Numbering_20_1_Content"> Rendre la partition bootable</text:p>
        </text:list-item>
        <text:list-item>
          <text:p text:style-name="Numbering_20_1_Content_Last"> éteindre</text:p>
        </text:list-item>
      </text:list>
      <text:h text:style-name="Heading_20_2" text:outline-level="2"><text:bookmark-start text:name="__RefHeading___montage_du_disque_de_la_vm_4"/><text:bookmark-start text:name="montage_du_disque_de_la_vm"/>Montage du disque de la VM<text:bookmark-end text:name="__RefHeading___montage_du_disque_de_la_vm_4"/><text:bookmark-end text:name="montage_du_disque_de_la_vm"/></text:h>
      <text:p text:style-name="Text_20_body">Sur le proxmox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nbd-client<text:line-break/>modprobe nbd <text:span text:style-name="highlight_re2">max_part</text:span>=<text:span text:style-name="highlight_nu0">3</text:span> <text:line-break/>qemu-nbd <text:span text:style-name="highlight_re5">-c</text:span> <text:span text:style-name="highlight_sy0">/</text:span>dev<text:span text:style-name="highlight_sy0">/</text:span>nbd0 <text:span text:style-name="highlight_sy0">/</text:span>var<text:span text:style-name="highlight_sy0">/</text:span>lib<text:span text:style-name="highlight_sy0">/</text:span>vz<text:span text:style-name="highlight_sy0">/</text:span>images<text:span text:style-name="highlight_sy0">/</text:span><text:span text:style-name="highlight_nu0">100</text:span><text:span text:style-name="highlight_sy0">/</text:span>vm-<text:span text:style-name="highlight_nu0">100</text:span>-disk-<text:span text:style-name="highlight_nu0">0</text:span>.qcow2<text:line-break/><text:span text:style-name="highlight_kw2">mount</text:span> <text:span text:style-name="highlight_sy0">/</text:span>dev<text:span text:style-name="highlight_sy0">/</text:span>nbd0p2 <text:span text:style-name="highlight_sy0">/</text:span>media</text:p>
          </table:table-cell>
        </table:table-row>
      </table:table>
      <text:h text:style-name="Heading_20_2" text:outline-level="2"><text:bookmark-start text:name="__RefHeading___montage_du_disque_du_container_et_migration_des_donnees_5"/><text:bookmark-start text:name="montage_du_disque_du_container_et_migration_des_donnees"/>Montage du disque du container et migration des données<text:bookmark-end text:name="__RefHeading___montage_du_disque_du_container_et_migration_des_donnees_5"/><text:bookmark-end text:name="montage_du_disque_du_container_et_migration_des_donne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ct <text:span text:style-name="highlight_kw2">mount</text:span> <text:span text:style-name="highlight_nu0">2101</text:span><text:line-break/><text:span text:style-name="highlight_kw3">cd</text:span> <text:span text:style-name="highlight_sy0">/</text:span>var<text:span text:style-name="highlight_sy0">/</text:span>lib<text:span text:style-name="highlight_sy0">/</text:span>lxc<text:span text:style-name="highlight_sy0">/</text:span><text:span text:style-name="highlight_nu0">2101</text:span><text:span text:style-name="highlight_sy0">/</text:span>rootfs<text:line-break/>rsync <text:span text:style-name="highlight_re5">-a</text:span> <text:span text:style-name="highlight_re5">-P</text:span> <text:span text:style-name="highlight_sy0">*</text:span> <text:span text:style-name="highlight_sy0">/</text:span>media</text:p>
          </table:table-cell>
        </table:table-row>
      </table:table>
      <text:h text:style-name="Heading_20_2" text:outline-level="2"><text:bookmark-start text:name="__RefHeading___changer_les_permissions_sur_les_donnees_6"/><text:bookmark-start text:name="changer_les_permissions_sur_les_donnees"/>Changer les permissions sur les données<text:bookmark-end text:name="__RefHeading___changer_les_permissions_sur_les_donnees_6"/><text:bookmark-end text:name="changer_les_permissions_sur_les_donnees"/></text:h>
      <text:p text:style-name="Text_20_body">lancer le script suivant dans le répertoire medi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UID_SHIFT</text:span>=<text:span text:style-name="highlight_nu0">100000</text:span><text:line-break/><text:span text:style-name="highlight_kw1">for</text:span> OLD_UID <text:span text:style-name="highlight_kw1">in</text:span> <text:span text:style-name="highlight_sy0">`</text:span><text:span text:style-name="highlight_kw2">awk</text:span> -F: <text:span text:style-name="highlight_st_h">'{print $3}'</text:span> etc<text:span text:style-name="highlight_sy0">/</text:span><text:span text:style-name="highlight_kw2">passwd</text:span><text:span text:style-name="highlight_sy0">`</text:span><text:line-break/><text:span text:style-name="highlight_kw1">do</text:span><text:line-break/><text:s text:c="2"/><text:span text:style-name="highlight_re2">NEW_UID</text:span>=$<text:span text:style-name="highlight_br0">(</text:span><text:span text:style-name="highlight_kw3">echo</text:span> $<text:span text:style-name="highlight_br0">(</text:span><text:span text:style-name="highlight_br0">(</text:span><text:span text:style-name="highlight_re1">$OLD_UID</text:span> + <text:span text:style-name="highlight_re1">$UID_SHIFT</text:span><text:span text:style-name="highlight_br0">)</text:span><text:span text:style-name="highlight_br0">)</text:span><text:span text:style-name="highlight_br0">)</text:span><text:line-break/><text:s text:c="2"/><text:span text:style-name="highlight_kw3">echo</text:span> <text:span text:style-name="highlight_st0">"USER Change from <text:span text:style-name="highlight_es2">$OLD_UID</text:span> TO <text:span text:style-name="highlight_es2">$NEW_UID</text:span>"</text:span><text:line-break/><text:s text:c="2"/><text:span text:style-name="highlight_kw2">find</text:span> . <text:span text:style-name="highlight_re5">-uid</text:span> <text:span text:style-name="highlight_re1">$NEW_UID</text:span><text:s text:c="2"/><text:span text:style-name="highlight_re5">-exec</text:span> <text:span text:style-name="highlight_kw2">chown</text:span> <text:span text:style-name="highlight_re5">-h</text:span> <text:span text:style-name="highlight_re1">$OLD_UID</text:span> <text:span text:style-name="highlight_br0">{</text:span><text:span text:style-name="highlight_br0">}</text:span> \;<text:line-break/><text:span text:style-name="highlight_kw1">done</text:span><text:line-break/> <text:line-break/><text:span text:style-name="highlight_kw1">for</text:span> OLD_UID <text:span text:style-name="highlight_kw1">in</text:span> <text:span text:style-name="highlight_sy0">`</text:span><text:span text:style-name="highlight_kw2">awk</text:span> -F: <text:span text:style-name="highlight_st_h">'{print $3}'</text:span> etc<text:span text:style-name="highlight_sy0">/</text:span>group<text:span text:style-name="highlight_sy0">`</text:span><text:line-break/><text:span text:style-name="highlight_kw1">do</text:span><text:line-break/><text:s text:c="2"/><text:span text:style-name="highlight_re2">NEW_UID</text:span>=$<text:span text:style-name="highlight_br0">(</text:span><text:span text:style-name="highlight_kw3">echo</text:span> $<text:span text:style-name="highlight_br0">(</text:span><text:span text:style-name="highlight_br0">(</text:span><text:span text:style-name="highlight_re1">$OLD_UID</text:span> + <text:span text:style-name="highlight_re1">$UID_SHIFT</text:span><text:span text:style-name="highlight_br0">)</text:span><text:span text:style-name="highlight_br0">)</text:span><text:span text:style-name="highlight_br0">)</text:span><text:line-break/><text:s text:c="2"/><text:span text:style-name="highlight_kw3">echo</text:span> <text:span text:style-name="highlight_st0">"GROUP Change from <text:span text:style-name="highlight_es2">$OLD_UID</text:span> TO <text:span text:style-name="highlight_es2">$NEW_UID</text:span>"</text:span><text:line-break/><text:s text:c="2"/><text:span text:style-name="highlight_kw2">find</text:span> . <text:span text:style-name="highlight_re5">-gid</text:span> <text:span text:style-name="highlight_re1">$NEW_UID</text:span><text:s text:c="2"/><text:span text:style-name="highlight_re5">-exec</text:span> <text:span text:style-name="highlight_kw2">chgrp</text:span> <text:span text:style-name="highlight_re5">-h</text:span> <text:span text:style-name="highlight_re1">$OLD_UID</text:span> <text:span text:style-name="highlight_br0">{</text:span><text:span text:style-name="highlight_br0">}</text:span> \;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demontage_des_repertoires_7"/><text:bookmark-start text:name="demontage_des_repertoires"/>Démontage des répertoires<text:bookmark-end text:name="__RefHeading___demontage_des_repertoires_7"/><text:bookmark-end text:name="demontage_des_repertoir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edia<text:line-break/>qemu-nbd <text:span text:style-name="highlight_re5">-d</text:span> <text:span text:style-name="highlight_sy0">/</text:span>dev<text:span text:style-name="highlight_sy0">/</text:span>nbd0 <text:line-break/>rmmod nbd <text:line-break/>pct unmount <text:span text:style-name="highlight_nu0">2101</text:span></text:p>
          </table:table-cell>
        </table:table-row>
      </table:table>
      <text:h text:style-name="Heading_20_2" text:outline-level="2"><text:bookmark-start text:name="__RefHeading___demontage_des_repertoires_8"/><text:bookmark-start text:name="demontage_des_repertoires1"/>Démontage des répertoires<text:bookmark-end text:name="__RefHeading___demontage_des_repertoires_8"/><text:bookmark-end text:name="demontage_des_repertoires1"/></text:h>
      <text:p text:style-name="Text_20_body">démarrer la vm avec le disque d'installation de l'os d'origine en mode rescu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2 <text:span text:style-name="highlight_sy0">/</text:span>mnt<text:line-break/><text:span text:style-name="highlight_co0">#mount /dev/sda1 /mnt/boot </text:span><text:line-break/> <text:line-break/><text:span text:style-name="highlight_kw2">mount</text:span> <text:span text:style-name="highlight_re5">-o</text:span> <text:span text:style-name="highlight_kw3">bind</text:span> <text:span text:style-name="highlight_sy0">/</text:span>sys <text:span text:style-name="highlight_sy0">/</text:span>mnt<text:span text:style-name="highlight_sy0">/</text:span>sys<text:line-break/><text:span text:style-name="highlight_kw2">mount</text:span> <text:span text:style-name="highlight_re5">-o</text:span> <text:span text:style-name="highlight_kw3">bind</text:span> <text:span text:style-name="highlight_sy0">/</text:span>dev <text:span text:style-name="highlight_sy0">/</text:span>mnt<text:span text:style-name="highlight_sy0">/</text:span>dev<text:line-break/><text:span text:style-name="highlight_kw2">mount</text:span> <text:span text:style-name="highlight_re5">-t</text:span> proc <text:span text:style-name="highlight_sy0">/</text:span>proc <text:span text:style-name="highlight_sy0">/</text:span>mnt<text:span text:style-name="highlight_sy0">/</text:span>proc<text:line-break/><text:span text:style-name="highlight_kw2">chroot</text:span> <text:span text:style-name="highlight_sy0">/</text:span>mnt <text:line-break/> <text:line-break/>apt <text:span text:style-name="highlight_kw2">install</text:span> grub2<text:line-break/> <text:line-break/>apt <text:span text:style-name="highlight_kw2">install</text:span> linux-image-x64<text:line-break/> <text:line-break/>centos:<text:line-break/>grub2-install<text:line-break/>grub2-mkconfig <text:span text:style-name="highlight_re5">-o</text:span> <text:span text:style-name="highlight_sy0">/</text:span>boot<text:span text:style-name="highlight_sy0">/</text:span>grub2<text:span text:style-name="highlight_sy0">/</text:span>grub.cfg f<text:line-break/> <text:line-break/>debian: <text:line-break/>grub-install <text:span text:style-name="highlight_sy0">/</text:span>dev<text:span text:style-name="highlight_sy0">/</text:span>sda <text:span text:style-name="highlight_re5">--force</text:span><text:line-break/> <text:line-break/>faire un fichier <text:span text:style-name="highlight_sy0">/</text:span>etc<text:span text:style-name="highlight_sy0">/</text:span>fstab<text:line-break/> <text:line-break/>attention que le ownership de la racine <text:span text:style-name="highlight_sy0">/</text:span> n<text:span text:style-name="highlight_st_h">'est pas bien indiqué<text:line-break/>vérifier ls / -ld et modifier si nécessaire<text:line-break/> <text:line-break/>apt install console-data keyboard-configuration</text:span></text:p>
          </table:table-cell>
        </table:table-row>
      </table:table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forum.proxmox.com/threads/migrate-lxc-to-kvm.56298/" text:style-name="Internet_20_link" text:visited-style-name="Visited_20_Internet_20_Link">https://forum.proxmox.com/threads/migrate-lxc-to-kvm.5629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28:20</meta:creation-date>
    <dc:creator>Generated</dc:creator>
    <dc:date>2026-06-30T15::28:20</dc:date>
    <dc:language>en-US</dc:language>
    <meta:editing-cycles>1</meta:editing-cycles>
    <meta:editing-duration>PT0S</meta:editing-duration>
    <dc:title>proxmox:lxc-vers-vm</dc:title>
  </office:meta>
</office:document-meta>
</file>