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maintenance"/><text:bookmark-start text:name="__RefHeading___proxmoxactiver_la_maintenance_sur_un_noeud_1"/><text:bookmark-start text:name="proxmoxactiver_la_maintenance_sur_un_noeud"/>Proxmox: activer la maintenance sur un noeud<text:bookmark-end text:name="__RefHeading___proxmoxactiver_la_maintenance_sur_un_noeud_1"/><text:bookmark-end text:name="proxmoxactiver_la_maintenance_sur_un_noeu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a-manager crm-command node-maintenance <text:span text:style-name="highlight_kw3">enable</text:span> pve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3:53</meta:creation-date>
    <dc:creator>Generated</dc:creator>
    <dc:date>2026-06-29T09::33:53</dc:date>
    <dc:language>en-US</dc:language>
    <meta:editing-cycles>1</meta:editing-cycles>
    <meta:editing-duration>PT0S</meta:editing-duration>
    <dc:title>proxmox:maintenance</dc:title>
  </office:meta>
</office:document-meta>
</file>