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nfs"/><text:bookmark-start text:name="__RefHeading___nfs_croise_sur_proxmox_1"/><text:bookmark-start text:name="nfs_croise_sur_proxmox"/>NFS Croisé sur Proxmox<text:bookmark-end text:name="__RefHeading___nfs_croise_sur_proxmox_1"/><text:bookmark-end text:name="nfs_croise_sur_proxmo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fs-kernel-server<text:line-break/><text:span text:style-name="highlight_kw2">nano</text:span> <text:span text:style-name="highlight_sy0">/</text:span>etc<text:span text:style-name="highlight_sy0">/</text:span>exports<text:line-break/> <text:line-break/><text:span text:style-name="highlight_sy0">/</text:span>var<text:span text:style-name="highlight_sy0">/</text:span>lib<text:span text:style-name="highlight_sy0">/</text:span>vz<text:s text:c="5"/>172.31.33.52<text:span text:style-name="highlight_br0">(</text:span>rw,<text:span text:style-name="highlight_kw2">sync</text:span><text:span text:style-name="highlight_br0">)</text:span><text:line-break/> <text:line-break/>exportfs <text:span text:style-name="highlight_re5">-a</text:span><text:line-break/>systemctl restart nfs-kernel-server <text:line-break/> <text:line-break/><text:span text:style-name="highlight_kw2">chmod</text:span> <text:span text:style-name="highlight_nu0">777</text:span> <text:span text:style-name="highlight_sy0">/</text:span>var<text:span text:style-name="highlight_sy0">/</text:span>lib<text:span text:style-name="highlight_sy0">/</text:span>vz<text:span text:style-name="highlight_sy0">/</text:span>dump<text:span text:style-name="highlight_sy0">/</text:span> <text:span text:style-name="highlight_re5">-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28</meta:creation-date>
    <dc:creator>Generated</dc:creator>
    <dc:date>2026-06-29T09::29:28</dc:date>
    <dc:language>en-US</dc:language>
    <meta:editing-cycles>1</meta:editing-cycles>
    <meta:editing-duration>PT0S</meta:editing-duration>
    <dc:title>proxmox:nfs</dc:title>
  </office:meta>
</office:document-meta>
</file>