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ovh-zfs"/><text:bookmark-start text:name="__RefHeading___proxmoxremplacement_de_lvm_par_zfs_1"/><text:bookmark-start text:name="proxmoxremplacement_de_lvm_par_zfs"/>Proxmox: Remplacement de LVM par ZFS<text:bookmark-end text:name="__RefHeading___proxmoxremplacement_de_lvm_par_zfs_1"/><text:bookmark-end text:name="proxmoxremplacement_de_lvm_par_z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var<text:span text:style-name="highlight_sy0">/</text:span>lib<text:span text:style-name="highlight_sy0">/</text:span>vz<text:line-break/> <text:line-break/>lvremove <text:span text:style-name="highlight_sy0">/</text:span>dev<text:span text:style-name="highlight_sy0">/</text:span>vg<text:span text:style-name="highlight_sy0">/</text:span>data<text:line-break/> <text:line-break/>mdadm <text:span text:style-name="highlight_re5">--stop</text:span> <text:span text:style-name="highlight_sy0">/</text:span>dev<text:span text:style-name="highlight_sy0">/</text:span>md4<text:line-break/>mdadm <text:span text:style-name="highlight_re5">--remove</text:span> <text:span text:style-name="highlight_sy0">/</text:span>dev<text:span text:style-name="highlight_sy0">/</text:span>md4<text:line-break/>mdadm <text:span text:style-name="highlight_re5">--zero-superblock</text:span> <text:span text:style-name="highlight_sy0">/</text:span>dev<text:span text:style-name="highlight_sy0">/</text:span>sd<text:span text:style-name="highlight_br0">[</text:span>abcd<text:span text:style-name="highlight_br0">]</text:span><text:span text:style-name="highlight_nu0">4</text:span><text:line-break/> <text:line-break/><text:span text:style-name="highlight_co0">#retirer les anciens montages</text:span><text:line-break/><text:span text:style-name="highlight_kw2">nano</text:span> <text:span text:style-name="highlight_sy0">/</text:span>etc<text:span text:style-name="highlight_sy0">/</text:span>fstab<text:line-break/> <text:line-break/>zpool create <text:span text:style-name="highlight_re5">-f</text:span> <text:span text:style-name="highlight_re5">-o</text:span> <text:span text:style-name="highlight_re2">ashift</text:span>=<text:span text:style-name="highlight_nu0">12</text:span> zfspool raidz <text:span text:style-name="highlight_sy0">/</text:span>dev<text:span text:style-name="highlight_sy0">/</text:span>sda4 <text:span text:style-name="highlight_sy0">/</text:span>dev<text:span text:style-name="highlight_sy0">/</text:span>sdb4 <text:span text:style-name="highlight_sy0">/</text:span>dev<text:span text:style-name="highlight_sy0">/</text:span>sdc4 <text:span text:style-name="highlight_sy0">/</text:span>dev<text:span text:style-name="highlight_sy0">/</text:span>sdd4<text:line-break/> <text:line-break/>zpool list<text:line-break/>zfs list<text:line-break/> <text:line-break/>zfs create zfspool<text:span text:style-name="highlight_sy0">/</text:span>vz<text:line-break/>zfs <text:span text:style-name="highlight_kw1">set</text:span> <text:span text:style-name="highlight_re2">mountpoint</text:span>=<text:span text:style-name="highlight_sy0">/</text:span>var<text:span text:style-name="highlight_sy0">/</text:span>lib<text:span text:style-name="highlight_sy0">/</text:span>vz zfspool<text:span text:style-name="highlight_sy0">/</text:span>vz<text:line-break/>zfs <text:span text:style-name="highlight_kw2">mount</text:span> <text:span text:style-name="highlight_re5">-a</text:span></text:p>
          </table:table-cell>
        </table:table-row>
      </table:table>
      <text:h text:style-name="Heading_20_2" text:outline-level="2"><text:bookmark-start text:name="__RefHeading___source_2"/><text:bookmark-start text:name="source"/>Source<text:bookmark-end text:name="__RefHeading___source_2"/><text:bookmark-end text:name="source"/></text:h>
      <text:p text:style-name="Text_20_body"><text:a xlink:type="simple" xlink:href="https://www.ma-solution.fr/ovh-soyoustart-cree-un-partition-zfs-sur-un-serveur-dedie/" text:style-name="Internet_20_link" text:visited-style-name="Visited_20_Internet_20_Link">https://www.ma-solution.fr/ovh-soyoustart-cree-un-partition-zfs-sur-un-serveur-dedi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8</meta:creation-date>
    <dc:creator>Generated</dc:creator>
    <dc:date>2026-06-29T09::36:08</dc:date>
    <dc:language>en-US</dc:language>
    <meta:editing-cycles>1</meta:editing-cycles>
    <meta:editing-duration>PT0S</meta:editing-duration>
    <dc:title>proxmox:ovh-zfs</dc:title>
  </office:meta>
</office:document-meta>
</file>