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xmox:pbs"/><text:bookmark-start text:name="__RefHeading___proxmox_backup_server_1"/><text:bookmark-start text:name="proxmox_backup_server"/>Proxmox Backup Server<text:bookmark-end text:name="__RefHeading___proxmox_backup_server_1"/><text:bookmark-end text:name="proxmox_backup_server"/></text:h>
      <text:h text:style-name="Heading_20_2" text:outline-level="2"><text:bookmark-start text:name="__RefHeading___server_2"/><text:bookmark-start text:name="server"/>Server<text:bookmark-end text:name="__RefHeading___server_2"/><text:bookmark-end text:name="server"/></text:h>
      <text:p text:style-name="Text_20_body">A compléter - rien de spécifique pour l'instant</text:p>
      <text:h text:style-name="Heading_20_2" text:outline-level="2"><text:bookmark-start text:name="__RefHeading___client_3"/><text:bookmark-start text:name="client"/>Client<text:bookmark-end text:name="__RefHeading___client_3"/><text:bookmark-end text:name="client"/></text:h>
      <text:h text:style-name="Heading_20_3" text:outline-level="3"><text:bookmark-start text:name="__RefHeading___installation_4"/><text:bookmark-start text:name="installation"/>Installation<text:bookmark-end text:name="__RefHeading___installation_4"/><text:bookmark-end text:name="installation"/></text:h>
      <text:h text:style-name="Heading_20_4" text:outline-level="4"><text:bookmark-start text:name="__RefHeading___debian_10_5"/><text:bookmark-start text:name="debian_10"/>Debian 10<text:bookmark-end text:name="__RefHeading___debian_10_5"/><text:bookmark-end text:name="debian_10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wget</text:span> http:<text:span text:style-name="highlight_sy0">//</text:span>download.proxmox.com<text:span text:style-name="highlight_sy0">/</text:span>debian<text:span text:style-name="highlight_sy0">/</text:span>proxmox-ve-release-<text:span text:style-name="highlight_nu0">6</text:span>.x.gpg <text:span text:style-name="highlight_re5">-O</text:span> <text:span text:style-name="highlight_sy0">/</text:span>etc<text:span text:style-name="highlight_sy0">/</text:span>apt<text:span text:style-name="highlight_sy0">/</text:span>trusted.gpg.d<text:span text:style-name="highlight_sy0">/</text:span>proxmox-ve-release-<text:span text:style-name="highlight_nu0">6</text:span>.x.gpg<text:line-break/> <text:line-break/><text:span text:style-name="highlight_kw3">echo</text:span> deb http:<text:span text:style-name="highlight_sy0">//</text:span>download.proxmox.com<text:span text:style-name="highlight_sy0">/</text:span>debian<text:span text:style-name="highlight_sy0">/</text:span>pbs-client buster main <text:span text:style-name="highlight_sy0">&gt;</text:span> <text:span text:style-name="highlight_sy0">/</text:span>etc<text:span text:style-name="highlight_sy0">/</text:span>apt<text:span text:style-name="highlight_sy0">/</text:span>sources.list.d<text:span text:style-name="highlight_sy0">/</text:span>proxmox-pbs.list<text:line-break/>apt update<text:line-break/>apt <text:span text:style-name="highlight_kw2">install</text:span> proxmox-backup-client</text:p>
          </table:table-cell>
        </table:table-row>
      </table:table>
      <text:h text:style-name="Heading_20_4" text:outline-level="4"><text:bookmark-start text:name="__RefHeading___debian_11_ubuntu_20.04_20.10_21.04_6"/><text:bookmark-start text:name="debian_11_ubuntu_20.04_20.10_21.04"/>Debian 11 / Ubuntu 20.04 20.10 21.04<text:bookmark-end text:name="__RefHeading___debian_11_ubuntu_20.04_20.10_21.04_6"/><text:bookmark-end text:name="debian_11_ubuntu_20.04_20.10_21.04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wget</text:span> http:<text:span text:style-name="highlight_sy0">//</text:span>download.proxmox.com<text:span text:style-name="highlight_sy0">/</text:span>debian<text:span text:style-name="highlight_sy0">/</text:span>proxmox-release-bullseye.gpg <text:span text:style-name="highlight_re5">-O</text:span> <text:span text:style-name="highlight_sy0">/</text:span>etc<text:span text:style-name="highlight_sy0">/</text:span>apt<text:span text:style-name="highlight_sy0">/</text:span>trusted.gpg.d<text:span text:style-name="highlight_sy0">/</text:span>proxmox-release-bullseye.gpg<text:line-break/> <text:line-break/><text:span text:style-name="highlight_kw3">echo</text:span> deb http:<text:span text:style-name="highlight_sy0">//</text:span>download.proxmox.com<text:span text:style-name="highlight_sy0">/</text:span>debian<text:span text:style-name="highlight_sy0">/</text:span>pbs-client bullseye main <text:span text:style-name="highlight_sy0">&gt;</text:span> <text:span text:style-name="highlight_sy0">/</text:span>etc<text:span text:style-name="highlight_sy0">/</text:span>apt<text:span text:style-name="highlight_sy0">/</text:span>sources.list.d<text:span text:style-name="highlight_sy0">/</text:span>proxmox-pbs.list<text:line-break/>apt update<text:line-break/>apt <text:span text:style-name="highlight_kw2">install</text:span> proxmox-backup-client</text:p>
          </table:table-cell>
        </table:table-row>
      </table:table>
      <text:h text:style-name="Heading_20_3" text:outline-level="3"><text:bookmark-start text:name="__RefHeading___utilisation_7"/><text:bookmark-start text:name="utilisation"/>Utilisation<text:bookmark-end text:name="__RefHeading___utilisation_7"/><text:bookmark-end text:name="utilisation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0">#exporte le mot de passe de l'utilisateur ou le token</text:span><text:line-break/><text:span text:style-name="highlight_kw3">export</text:span> <text:span text:style-name="highlight_re2">PBS_PASSWORD</text:span>=6abcded-cbbc-<text:span text:style-name="highlight_nu0">4321</text:span>-b123-<text:span text:style-name="highlight_nu0">643215431</text:span><text:line-break/><text:span text:style-name="highlight_co0">#exporte la clé d'encryption</text:span><text:line-break/><text:span text:style-name="highlight_kw3">export</text:span> <text:span text:style-name="highlight_re2">PBS_ENCRYPTION_PASSWORD</text:span>=<text:span text:style-name="highlight_re2">JFDKJFKSDJFKLSKLSDJFKSDKLFJ</text:span>=<text:line-break/> <text:line-break/> <text:line-break/><text:span text:style-name="highlight_co0">#sauvegarde simple du dossier etc vers le serveur pbs-srv dans le datastore dstor</text:span><text:line-break/>proxmox-backup-client backup test.pxar:<text:span text:style-name="highlight_sy0">/</text:span>etc <text:span text:style-name="highlight_re5">--repository</text:span> <text:span text:style-name="highlight_kw3">test</text:span><text:span text:style-name="highlight_sy0">@</text:span>pbs<text:span text:style-name="highlight_sy0">@</text:span>pbs-srv:dstor<text:line-break/> <text:line-break/><text:span text:style-name="highlight_co0">#sauvegarde simple du dossier /var/log vers le serveur pbs-srv dans le datastore dstor avec l'id 102 et un type container (le choix peut être vm / host ou ct</text:span><text:line-break/>proxmox-backup-client backup test.pxar:<text:span text:style-name="highlight_sy0">/</text:span>var<text:span text:style-name="highlight_sy0">/</text:span>log<text:s text:c="2"/><text:span text:style-name="highlight_re5">--repository</text:span> <text:span text:style-name="highlight_kw3">test</text:span><text:span text:style-name="highlight_sy0">@</text:span>pbs<text:span text:style-name="highlight_sy0">@</text:span>pbs-srv:dstor <text:span text:style-name="highlight_re5">--backup-id</text:span> <text:span text:style-name="highlight_nu0">102</text:span> <text:span text:style-name="highlight_re5">--backup-type</text:span> ct<text:line-break/> <text:line-break/><text:span text:style-name="highlight_co0">#sauvegarde simple du dossier /var/log vers le serveur pbs-srv dans le datastore dstor avec l'id 102 et un type container (le choix peut être vm / host ou ct avec un token-api</text:span><text:line-break/>proxmox-backup-client backup test.pxar:<text:span text:style-name="highlight_sy0">/</text:span>var<text:span text:style-name="highlight_sy0">/</text:span>log<text:s text:c="2"/><text:span text:style-name="highlight_re5">--repository</text:span> <text:line-break/><text:span text:style-name="highlight_kw3">test</text:span><text:span text:style-name="highlight_sy0">@</text:span>pbs<text:span text:style-name="highlight_sy0">!</text:span>token<text:span text:style-name="highlight_sy0">@</text:span>host:store<text:span text:style-name="highlight_sy0">@</text:span>pbs-srv:dstor <text:span text:style-name="highlight_re5">--backup-id</text:span> <text:span text:style-name="highlight_nu0">102</text:span> <text:span text:style-name="highlight_re5">--backup-type</text:span> ct</text:p>
          </table:table-cell>
        </table:table-row>
      </table:table>
      <text:h text:style-name="Heading_20_4" text:outline-level="4"><text:bookmark-start text:name="__RefHeading___encryption_8"/><text:bookmark-start text:name="encryption"/>Encryption:<text:bookmark-end text:name="__RefHeading___encryption_8"/><text:bookmark-end text:name="encryption"/></text:h>
      <text:list text:style-name="Numbering_20_1" text:continue-numbering="false">
        <text:list-item>
          <text:p text:style-name="Numbering_20_1_Content_First"> Soit copier la clé dans ~/.config/proxmox-backup/encryption-key.json</text:p>
        </text:list-item>
        <text:list-item>
          <text:p text:style-name="Numbering_20_1_Content_Last"> Soit ajouter l'argument “ –keyfile /root/pwd.txt” dans l'exécution de la commande</text:p>
        </text:list-item>
      </text:list>
      <text:h text:style-name="Heading_20_2" text:outline-level="2"><text:bookmark-start text:name="__RefHeading___sources_9"/><text:bookmark-start text:name="sources"/>Sources<text:bookmark-end text:name="__RefHeading___sources_9"/><text:bookmark-end text:name="sources"/></text:h>
      <text:list text:style-name="List_20_1" text:continue-numbering="false">
        <text:list-item>
          <text:p text:style-name="List_20_1_Content_First"> <text:a xlink:type="simple" xlink:href="https://forum.proxmox.com/threads/how-to-install-proxmox-backup-client-under-ubuntu.81371/" text:style-name="Internet_20_link" text:visited-style-name="Visited_20_Internet_20_Link">https://forum.proxmox.com/threads/how-to-install-proxmox-backup-client-under-ubuntu.81371/</text:a></text:p>
        </text:list-item>
        <text:list-item>
          <text:p text:style-name="List_20_1_Content_Last"> <text:a xlink:type="simple" xlink:href="https://pbs.proxmox.com/docs/package-repositories.html#apt-based-proxmox-backup-client-repository" text:style-name="Internet_20_link" text:visited-style-name="Visited_20_Internet_20_Link">https://pbs.proxmox.com/docs/package-repositories.html#apt-based-proxmox-backup-client-repository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09::28:23</meta:creation-date>
    <dc:creator>Generated</dc:creator>
    <dc:date>2026-06-29T09::28:23</dc:date>
    <dc:language>en-US</dc:language>
    <meta:editing-cycles>1</meta:editing-cycles>
    <meta:editing-duration>PT0S</meta:editing-duration>
    <dc:title>proxmox:pbs</dc:title>
  </office:meta>
</office:document-meta>
</file>