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erf"/><text:bookmark-start text:name="__RefHeading___performances_et_proxox_1"/><text:bookmark-start text:name="performances_et_proxox"/>Performances et Proxox<text:bookmark-end text:name="__RefHeading___performances_et_proxox_1"/><text:bookmark-end text:name="performances_et_proxo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ysstat<text:line-break/>iostat<text:line-break/> <text:line-break/> <text:line-break/><text:span text:style-name="highlight_kw2">apt-get install</text:span> atop<text:line-break/>at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29</meta:creation-date>
    <dc:creator>Generated</dc:creator>
    <dc:date>2026-06-29T09::29:29</dc:date>
    <dc:language>en-US</dc:language>
    <meta:editing-cycles>1</meta:editing-cycles>
    <meta:editing-duration>PT0S</meta:editing-duration>
    <dc:title>proxmox:perf</dc:title>
  </office:meta>
</office:document-meta>
</file>