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ort-forwarding"/><text:bookmark-start text:name="__RefHeading___proxmoxport_forwarding_1"/><text:bookmark-start text:name="proxmoxport_forwarding"/>Proxmox: Port forwarding<text:bookmark-end text:name="__RefHeading___proxmoxport_forwarding_1"/><text:bookmark-end text:name="proxmoxport_forwarding"/></text:h>
      <text:p text:style-name="Text_20_body">En mode routed:</text:p>
      <text:p text:style-name="Preformatted_20_Text"><text:s text:c="8"/>post-up iptables -t nat -A PREROUTING -i enp2s0 -p tcp --dport 3390 -j DNAT --to 172.31.32.3:3389<text:line-break/><text:s text:c="8"/>post-down iptables -t nat -D PREROUTING -i enp2s0 -p tcp --dport 3390 -j DNAT --to 172.31.32.3:3389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53</meta:creation-date>
    <dc:creator>Generated</dc:creator>
    <dc:date>2026-06-29T09::33:53</dc:date>
    <dc:language>en-US</dc:language>
    <meta:editing-cycles>1</meta:editing-cycles>
    <meta:editing-duration>PT0S</meta:editing-duration>
    <dc:title>proxmox:port-forwarding</dc:title>
  </office:meta>
</office:document-meta>
</file>