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blems"/><text:bookmark-start text:name="__RefHeading___proxmoxproblemes_divers_1"/><text:bookmark-start text:name="proxmoxproblemes_divers"/>Proxmox: Problèmes divers<text:bookmark-end text:name="__RefHeading___proxmoxproblemes_divers_1"/><text:bookmark-end text:name="proxmoxproblemes_divers"/></text:h>
      <text:h text:style-name="Heading_20_2" text:outline-level="2"><text:bookmark-start text:name="__RefHeading___rrd_cache_en_erreur_2"/><text:bookmark-start text:name="rrd_cache_en_erreur"/>RRD Cache en erreur<text:bookmark-end text:name="__RefHeading___rrd_cache_en_erreur_2"/><text:bookmark-end text:name="rrd_cache_en_erreur"/></text:h>
      <text:p text:style-name="Text_20_body">Parfois suite à un problème de temps entre noeud, il est parfois utile de forcer la resynchronisation du cache RR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ice rrdcached stop<text:line-break/><text:span text:style-name="highlight_kw2">rm</text:span> <text:span text:style-name="highlight_sy0">/</text:span>var<text:span text:style-name="highlight_sy0">/</text:span>lib<text:span text:style-name="highlight_sy0">/</text:span>rrdcached<text:span text:style-name="highlight_sy0">/</text:span>db<text:span text:style-name="highlight_sy0">/</text:span> <text:span text:style-name="highlight_re5">-R</text:span><text:line-break/>service rrdcached start</text:p>
          </table:table-cell>
        </table:table-row>
      </table:table>
      <text:h text:style-name="Heading_20_2" text:outline-level="2"><text:bookmark-start text:name="__RefHeading___impossible_de_supprimer_un_utilisateur_cannot_update_tfa_config_following_nodes_are_not_up_to_date_3"/><text:bookmark-start text:name="impossible_de_supprimer_un_utilisateur_cannot_update_tfa_config_following_nodes_are_not_up_to_date"/>Impossible de supprimer un utilisateur "cannot update tfa config, following nodes are not up to date"<text:bookmark-end text:name="__RefHeading___impossible_de_supprimer_un_utilisateur_cannot_update_tfa_config_following_nodes_are_not_up_to_date_3"/><text:bookmark-end text:name="impossible_de_supprimer_un_utilisateur_cannot_update_tfa_config_following_nodes_are_not_up_to_dat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ice pvestatd restart<text:line-break/><text:span text:style-name="highlight_kw2">perl</text:span> <text:span text:style-name="highlight_re5">-e</text:span> <text:span text:style-name="highlight_st_h">'use Data::Dumper; use PVE::Cluster; print(Dumper(PVE::Cluster::get_node_kv("version-info")));'</text:span><text:line-break/><text:span text:style-name="highlight_co0">#(doit contenir une info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1:51</meta:creation-date>
    <dc:creator>Generated</dc:creator>
    <dc:date>2026-06-29T09::31:51</dc:date>
    <dc:language>en-US</dc:language>
    <meta:editing-cycles>1</meta:editing-cycles>
    <meta:editing-duration>PT0S</meta:editing-duration>
    <dc:title>proxmox:problems</dc:title>
  </office:meta>
</office:document-meta>
</file>