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pve-headers"/>apt install pve-5.19 pve-headers-5.19.17-1-pve</text:p>
      <text:p text:style-name="Text_20_body">/etc/kernel/postinst.d/dkms 5.19.17-1-pve</text:p>
      <text:p text:style-name="Text_20_body">Une fois installé le module se trouve dans /lib/modules/5.19.17-1-pve/updates/dkm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5</meta:creation-date>
    <dc:creator>Generated</dc:creator>
    <dc:date>2026-06-29T09::28:05</dc:date>
    <dc:language>en-US</dc:language>
    <meta:editing-cycles>1</meta:editing-cycles>
    <meta:editing-duration>PT0S</meta:editing-duration>
    <dc:title>proxmox:pve-headers</dc:title>
  </office:meta>
</office:document-meta>
</file>