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repair-uefi"/><text:bookmark-start text:name="__RefHeading___proxmoxreparer_un_boot_uefi_1"/><text:bookmark-start text:name="proxmoxreparer_un_boot_uefi"/>Proxmox: réparer un boot uefi<text:bookmark-end text:name="__RefHeading___proxmoxreparer_un_boot_uefi_1"/><text:bookmark-end text:name="proxmoxreparer_un_boot_uefi"/></text:h>
      <text:h text:style-name="Heading_20_1" text:outline-level="1"><text:bookmark-start text:name="__RefHeading___commandes_2"/><text:bookmark-start text:name="commandes"/>Commandes<text:bookmark-end text:name="__RefHeading___commandes_2"/><text:bookmark-end text:name="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mox-boot-tool status<text:line-break/> <text:line-break/><text:span text:style-name="highlight_co0">#nouveau</text:span><text:line-break/>proxmox-boot-tool format <text:span text:style-name="highlight_sy0">/</text:span>dev<text:span text:style-name="highlight_sy0">/</text:span>sda2<text:line-break/> <text:line-break/><text:span text:style-name="highlight_co0">#existant</text:span><text:line-break/>proxmox-boot-tool init <text:span text:style-name="highlight_sy0">/</text:span>dev<text:span text:style-name="highlight_sy0">/</text:span>sda2<text:line-break/> <text:line-break/>proxmox-boot-tool refresh<text:line-break/> <text:line-break/>update-grub</text:p>
          </table:table-cell>
        </table:table-row>
      </table:table>
      <text:h text:style-name="Heading_20_1" text:outline-level="1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pve.proxmox.com/wiki/Host_Bootloader" text:style-name="Internet_20_link" text:visited-style-name="Visited_20_Internet_20_Link">https://pve.proxmox.com/wiki/Host_Bootloa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6</meta:creation-date>
    <dc:creator>Generated</dc:creator>
    <dc:date>2026-06-29T09::36:06</dc:date>
    <dc:language>en-US</dc:language>
    <meta:editing-cycles>1</meta:editing-cycles>
    <meta:editing-duration>PT0S</meta:editing-duration>
    <dc:title>proxmox:repair-uefi</dc:title>
  </office:meta>
</office:document-meta>
</file>