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reset-script"/><text:bookmark-start text:name="__RefHeading___script_de_reset_proxmox_a_partir_de_zabbix_1"/><text:bookmark-start text:name="script_de_reset_proxmox_a_partir_de_zabbix"/>Script de reset Proxmox à partir de Zabbix<text:bookmark-end text:name="__RefHeading___script_de_reset_proxmox_a_partir_de_zabbix_1"/><text:bookmark-end text:name="script_de_reset_proxmox_a_partir_de_zabbix"/></text:h>
      <text:p text:style-name="Text_20_body">Ce mini code va chercher si le nom de machine donné en argument est trouvé.
Si c'est le cas, on enverra un signal de redémarrag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<text:line-break/><text:s text:c="2"/><text:span text:style-name="highlight_kw1">then</text:span><text:line-break/><text:s text:c="4"/><text:span text:style-name="highlight_kw3">echo</text:span> <text:span text:style-name="highlight_st0">"No argument supplied"</text:span><text:line-break/><text:s text:c="2"/><text:span text:style-name="highlight_kw1">else</text:span><text:line-break/><text:s text:c="2"/><text:span text:style-name="highlight_re2">valeur</text:span>=$<text:span text:style-name="highlight_br0">(</text:span>qm list <text:span text:style-name="highlight_sy0">|</text:span> <text:span text:style-name="highlight_kw2">sed</text:span> <text:span text:style-name="highlight_re5">-e</text:span> <text:span text:style-name="highlight_st_h">'s/^\s*//'</text:span> <text:span text:style-name="highlight_re5">-e</text:span> <text:span text:style-name="highlight_st_h">'/^$/d'</text:span><text:s text:c="2"/><text:span text:style-name="highlight_sy0">|</text:span> <text:span text:style-name="highlight_kw2">grep</text:span> <text:span text:style-name="highlight_re4">$1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<text:span text:style-name="highlight_br0">)</text:span><text:line-break/><text:s text:c="2"/><text:span text:style-name="highlight_kw1">if</text:span> <text:span text:style-name="highlight_br0">[</text:span> <text:span text:style-name="highlight_re5">-z</text:span> <text:span text:style-name="highlight_st0">"<text:span text:style-name="highlight_es2">$valeur</text:span>"</text:span> <text:span text:style-name="highlight_br0">]</text:span><text:line-break/><text:s text:c="4"/><text:span text:style-name="highlight_kw1">then</text:span><text:line-break/><text:s text:c="6"/><text:span text:style-name="highlight_kw3">echo</text:span> <text:span text:style-name="highlight_st0">"Machine non trouvée"</text:span><text:line-break/><text:s text:c="6"/><text:span text:style-name="highlight_kw3">echo</text:span> <text:span text:style-name="highlight_st0">"Veuillez essayer sur le deuxième serveur"</text:span><text:line-break/><text:s text:c="4"/><text:span text:style-name="highlight_kw1">else</text:span><text:line-break/><text:s text:c="6"/><text:span text:style-name="highlight_kw3">echo</text:span> <text:span text:style-name="highlight_st0">"Redémarrage de la machine "</text:span> <text:span text:style-name="highlight_re1">$valeur</text:span><text:line-break/><text:s text:c="6"/>qm reset <text:span text:style-name="highlight_re1">$valeur</text:span><text:line-break/><text:s text:c="4"/><text:span text:style-name="highlight_kw1">fi</text:span><text:line-break/> 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32</meta:creation-date>
    <dc:creator>Generated</dc:creator>
    <dc:date>2026-06-29T09::31:32</dc:date>
    <dc:language>en-US</dc:language>
    <meta:editing-cycles>1</meta:editing-cycles>
    <meta:editing-duration>PT0S</meta:editing-duration>
    <dc:title>proxmox:reset-script</dc:title>
  </office:meta>
</office:document-meta>
</file>