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name="Table3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name="Table4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xmox:samba-share"/><text:bookmark-start text:name="__RefHeading___share_samba_sur_proxmox_1"/><text:bookmark-start text:name="share_samba_sur_proxmox"/>Share Samba sur Proxmox<text:bookmark-end text:name="__RefHeading___share_samba_sur_proxmox_1"/><text:bookmark-end text:name="share_samba_sur_proxmox"/></text:h>
      <text:list text:style-name="Numbering_20_1" text:continue-numbering="false">
        <text:list-item>
          <text:p text:style-name="Numbering_20_1_Content_First"> Installer samba: </text:p>
        </text:list-item>
      </text:list>
      <table:table table:style-name="Table1_Indentation_Level1">
        <table:table-column table:style-name="odt_auto_style_table_column_1_1"/>
        <table:table-row>
          <table:table-cell office:value-type="string" table:style-name="tablecell">
            <text:p text:style-name="Preformatted_20_Text">apt <text:span text:style-name="highlight_kw2">install</text:span> samba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Editer le fichier smb.conf </text:p>
        </text:list-item>
      </text:list>
      <table:table table:style-name="Table2_Indentation_Level1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nano</text:span> <text:span text:style-name="highlight_sy0">/</text:span>etc<text:span text:style-name="highlight_sy0">/</text:span>samba<text:span text:style-name="highlight_sy0">/</text:span>smb.conf</text:p>
          </table:table-cell>
        </table:table-row>
      </table:table>
      <text:list text:style-name="Numbering_20_1" text:continue-numbering="true">
        <text:list-item>
          <text:list text:style-name="Numbering_20_1">
            <text:list-item>
              <text:p text:style-name="Numbering_20_1_Content"> Supprimer tout ce qui se trouve après [home] </text:p>
            </text:list-item>
            <text:list-item>
              <text:p text:style-name="Numbering_20_1_Content"> coller ceci à la place </text:p>
              <text:p text:style-name="Preformatted_20_Text">[PROXMOX]<text:line-break/><text:s text:c="2"/>comment = Proxmox Technical Directory<text:line-break/><text:s text:c="2"/>path = /var/lib/vz/dump<text:line-break/><text:s text:c="2"/>browseable = yes<text:line-break/><text:s text:c="2"/>writeable = yes<text:line-break/><text:s text:c="2"/>read only = no<text:line-break/><text:s text:c="2"/>create mask = 0644<text:line-break/><text:s text:c="2"/>directory mask = 0755</text:p>
            </text:list-item>
          </text:list>
        </text:list-item>
      </text:list>
      <text:list text:style-name="Numbering_20_1" text:continue-numbering="false">
        <text:list-item>
          <text:p text:style-name="Numbering_20_1_Content_First"> Activer les services </text:p>
        </text:list-item>
      </text:list>
      <table:table table:style-name="Table3_Indentation_Level1">
        <table:table-column table:style-name="odt_auto_style_table_column_3_1"/>
        <table:table-row>
          <table:table-cell office:value-type="string" table:style-name="tablecell">
            <text:p text:style-name="Preformatted_20_Text">systemctl unmask samba<text:line-break/>systemctl <text:span text:style-name="highlight_kw3">enable</text:span> samba<text:line-break/>systemctl start samba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Définir un mot de passe pour l'utilisateur root </text:p>
        </text:list-item>
      </text:list>
      <table:table table:style-name="Table4_Indentation_Level1">
        <table:table-column table:style-name="odt_auto_style_table_column_4_1"/>
        <table:table-row>
          <table:table-cell office:value-type="string" table:style-name="tablecell">
            <text:p text:style-name="Preformatted_20_Text">smbpasswd <text:span text:style-name="highlight_re5">-a</text:span> root</text:p>
          </table:table-cell>
        </table:table-row>
      </table:table>
      <text:list text:style-name="Numbering_20_1" text:continue-numbering="true"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name="Table3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name="Table4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09::33:05</meta:creation-date>
    <dc:creator>Generated</dc:creator>
    <dc:date>2026-06-29T09::33:05</dc:date>
    <dc:language>en-US</dc:language>
    <meta:editing-cycles>1</meta:editing-cycles>
    <meta:editing-duration>PT0S</meta:editing-duration>
    <dc:title>proxmox:samba-share</dc:title>
  </office:meta>
</office:document-meta>
</file>