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template"/><text:bookmark-start text:name="__RefHeading___template_proxmox_1"/><text:bookmark-start text:name="template_proxmox"/>Template Proxmox<text:bookmark-end text:name="__RefHeading___template_proxmox_1"/><text:bookmark-end text:name="template_proxmo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root<text:span text:style-name="highlight_sy0">/</text:span>provisioning<text:span text:style-name="highlight_sy0">/</text:span><text:span text:style-name="highlight_br0">{</text:span>ca,sshd<text:span text:style-name="highlight_br0">}</text:span><text:line-break/> <text:line-break/><text:span text:style-name="highlight_co0"># 1. Le fichier de déploiement des CAs (Yubikey + emergency concaténées)</text:span><text:line-break/><text:span text:style-name="highlight_kw2">scp</text:span> ton-poste:~<text:span text:style-name="highlight_sy0">/</text:span>mis-ssh-ca<text:span text:style-name="highlight_sy0">/</text:span>mis-users-ca-deploy.pub <text:span text:style-name="highlight_sy0">/</text:span>root<text:span text:style-name="highlight_sy0">/</text:span>provisioning<text:span text:style-name="highlight_sy0">/</text:span>ca<text:span text:style-name="highlight_sy0">/</text:span>mis-users-ca.pub<text:line-break/> <text:line-break/><text:span text:style-name="highlight_co0"># 2. Le KRL initial vide (signé par ta CA Yubikey sur ton poste)</text:span><text:line-break/><text:span text:style-name="highlight_kw2">scp</text:span> ton-poste:<text:span text:style-name="highlight_sy0">/</text:span>tmp<text:span text:style-name="highlight_sy0">/</text:span>mis-revoked-keys-empty <text:span text:style-name="highlight_sy0">/</text:span>root<text:span text:style-name="highlight_sy0">/</text:span>provisioning<text:span text:style-name="highlight_sy0">/</text:span>ca<text:span text:style-name="highlight_sy0">/</text:span>mis-revoked-keys<text:line-break/> <text:line-break/><text:span text:style-name="highlight_co0"># 3. Configuration sshd</text:span><text:line-break/><text:span text:style-name="highlight_kw2">cat</text:span> <text:span text:style-name="highlight_sy0">&gt;</text:span> <text:span text:style-name="highlight_sy0">/</text:span>root<text:span text:style-name="highlight_sy0">/</text:span>provisioning<text:span text:style-name="highlight_sy0">/</text:span>sshd<text:span text:style-name="highlight_sy0">/</text:span><text:span text:style-name="highlight_nu0">99</text:span>-mis-ca.conf <text:span text:style-name="highlight_co2">&lt;&lt;'EOF'<text:line-break/># === MIS SSH CA Configuration ===<text:line-break/>TrustedUserCAKeys /etc/ssh/mis-users-ca.pub<text:line-break/>RevokedKeys /etc/ssh/mis-revoked-keys<text:line-break/>PasswordAuthentication no<text:line-break/>KbdInteractiveAuthentication no<text:line-break/>PubkeyAuthentication yes<text:line-break/>PermitRootLogin no<text:line-break/>EOF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usr/bin/env bash</text:span><text:line-break/><text:span text:style-name="highlight_co0"># /root/provisioning/build-debian13-mis-template.sh</text:span><text:line-break/><text:span text:style-name="highlight_co0"># Construit la golden image MIS Debian 13 avec CA SSH intégrée</text:span><text:line-break/><text:span text:style-name="highlight_co0"># Compatible avec tous types de storage Proxmox (local, lvm, lvm-thin, zfs, etc.)</text:span><text:line-break/><text:span text:style-name="highlight_kw1">set</text:span> <text:span text:style-name="highlight_re5">-euo</text:span> pipefail<text:line-break/> <text:line-break/><text:span text:style-name="highlight_co0"># =====================</text:span><text:line-break/><text:span text:style-name="highlight_co0"># Variables</text:span><text:line-break/><text:span text:style-name="highlight_co0"># =====================</text:span><text:line-break/><text:span text:style-name="highlight_re2">VMID</text:span>=<text:span text:style-name="highlight_nu0">9013</text:span><text:line-break/><text:span text:style-name="highlight_re2">DEBVER</text:span>=<text:span text:style-name="highlight_nu0">13</text:span><text:line-break/><text:span text:style-name="highlight_re2">DEBCODENAME</text:span>=<text:span text:style-name="highlight_st0">"trixie"</text:span><text:line-break/><text:span text:style-name="highlight_re2">STORAGE</text:span>=<text:span text:style-name="highlight_st0">"local"</text:span><text:s text:c="29"/><text:span text:style-name="highlight_co0"># ← change ici si tu as un autre storage</text:span><text:line-break/><text:span text:style-name="highlight_re2">BRIDGE</text:span>=<text:span text:style-name="highlight_st0">"vmbr0"</text:span><text:line-break/><text:span text:style-name="highlight_re2">IMG</text:span>=<text:span text:style-name="highlight_st0">"debian-<text:span text:style-name="highlight_es3">${DEBVER}</text:span>-genericcloud-amd64.qcow2"</text:span><text:line-break/><text:span text:style-name="highlight_re2">IMG_URL</text:span>=<text:span text:style-name="highlight_st0">"https://cloud.debian.org/images/cloud/<text:span text:style-name="highlight_es3">${DEBCODENAME}</text:span>/latest/<text:span text:style-name="highlight_es3">${IMG}</text:span>"</text:span><text:line-break/><text:span text:style-name="highlight_re2">TEMPLATE_NAME</text:span>=<text:span text:style-name="highlight_st0">"debian<text:span text:style-name="highlight_es3">${DEBVER}</text:span>-mis-template"</text:span><text:line-break/><text:span text:style-name="highlight_re2">PROVISIONING_DIR</text:span>=<text:span text:style-name="highlight_st0">"/root/provisioning"</text:span><text:line-break/> <text:line-break/><text:span text:style-name="highlight_co0"># =====================</text:span><text:line-break/><text:span text:style-name="highlight_co0"># Sanity checks</text:span><text:line-break/><text:span text:style-name="highlight_co0"># =====================</text:span><text:line-break/><text:span text:style-name="highlight_kw3">echo</text:span> <text:span text:style-name="highlight_st0">"&gt;&gt;&gt; Vérification des fichiers de provisioning"</text:span><text:line-break/><text:span text:style-name="highlight_kw1">for</text:span> f <text:span text:style-name="highlight_kw1">in</text:span> \<text:line-break/><text:s text:c="4"/><text:span text:style-name="highlight_st0">"<text:span text:style-name="highlight_es3">${PROVISIONING_DIR}</text:span>/ca/mis-users-ca.pub"</text:span> \<text:line-break/><text:s text:c="4"/><text:span text:style-name="highlight_st0">"<text:span text:style-name="highlight_es3">${PROVISIONING_DIR}</text:span>/ca/mis-revoked-keys"</text:span> \<text:line-break/><text:s text:c="4"/><text:span text:style-name="highlight_st0">"<text:span text:style-name="highlight_es3">${PROVISIONING_DIR}</text:span>/sshd/99-mis-ca.conf"</text:span>; <text:span text:style-name="highlight_kw1">do</text:span><text:line-break/><text:s text:c="4"/><text:span text:style-name="highlight_br0">[</text:span><text:span text:style-name="highlight_br0">[</text:span> <text:span text:style-name="highlight_re5">-f</text:span> <text:span text:style-name="highlight_st0">"<text:span text:style-name="highlight_es2">$f</text:span>"</text:span> <text:span text:style-name="highlight_br0">]</text:span><text:span text:style-name="highlight_br0">]</text:span> <text:span text:style-name="highlight_sy0">||</text:span> <text:span text:style-name="highlight_br0">{</text:span> <text:span text:style-name="highlight_kw3">echo</text:span> <text:span text:style-name="highlight_st0">"ERREUR: fichier manquant <text:span text:style-name="highlight_es2">$f</text:span>"</text:span>; <text:span text:style-name="highlight_kw3">exit</text:span> <text:span text:style-name="highlight_nu0">1</text:span>; <text:span text:style-name="highlight_br0">}</text:span><text:line-break/><text:span text:style-name="highlight_kw1">done</text:span><text:line-break/> <text:line-break/><text:span text:style-name="highlight_kw3">echo</text:span> <text:span text:style-name="highlight_st0">"&gt;&gt;&gt; Vérification du storage <text:span text:style-name="highlight_es3">${STORAGE}</text:span>"</text:span><text:line-break/><text:span text:style-name="highlight_kw1">if</text:span> <text:span text:style-name="highlight_sy0">!</text:span> pvesm status <text:span text:style-name="highlight_re5">--storage</text:span> <text:span text:style-name="highlight_st0">"<text:span text:style-name="highlight_es3">${STORAGE}</text:span>"</text:span> <text:span text:style-name="highlight_sy0">&amp;&gt;/</text:span>dev<text:span text:style-name="highlight_sy0">/</text:span>null; <text:span text:style-name="highlight_kw1">then</text:span><text:line-break/><text:s text:c="4"/><text:span text:style-name="highlight_kw3">echo</text:span> <text:span text:style-name="highlight_st0">"ERREUR: storage '<text:span text:style-name="highlight_es3">${STORAGE}</text:span>' introuvable"</text:span><text:line-break/><text:s text:c="4"/><text:span text:style-name="highlight_kw3">echo</text:span> <text:span text:style-name="highlight_st0">"Storages disponibles :"</text:span><text:line-break/><text:s text:c="4"/>pvesm status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co0"># Vérifier que le storage accepte les images de VM</text:span><text:line-break/><text:span text:style-name="highlight_re2">STORAGE_CONTENT</text:span>=$<text:span text:style-name="highlight_br0">(</text:span>pvesm status <text:span text:style-name="highlight_re5">--storage</text:span> <text:span text:style-name="highlight_st0">"<text:span text:style-name="highlight_es3">${STORAGE}</text:span>"</text:span> <text:span text:style-name="highlight_re5">--content</text:span> images <text:span text:style-name="highlight_re5">-v</text:span>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span text:style-name="highlight_br0">)</text:span><text:line-break/><text:span text:style-name="highlight_kw1">if</text:span> <text:span text:style-name="highlight_sy0">!</text:span> pvesm status <text:span text:style-name="highlight_re5">-content</text:span> images <text:span text:style-name="highlight_sy0">|</text:span> <text:span text:style-name="highlight_kw2">awk</text:span> <text:span text:style-name="highlight_st_h">'NR&gt;1 {print $1}'</text:span> <text:span text:style-name="highlight_sy0">|</text:span> <text:span text:style-name="highlight_kw2">grep</text:span> <text:span text:style-name="highlight_re5">-qx</text:span> <text:span text:style-name="highlight_st0">"<text:span text:style-name="highlight_es3">${STORAGE}</text:span>"</text:span>; <text:span text:style-name="highlight_kw1">then</text:span><text:line-break/><text:s text:c="4"/><text:span text:style-name="highlight_kw3">echo</text:span> <text:span text:style-name="highlight_st0">"ERREUR: le storage '<text:span text:style-name="highlight_es3">${STORAGE}</text:span>' n'accepte pas les images VM"</text:span><text:line-break/><text:s text:c="4"/><text:span text:style-name="highlight_kw3">echo</text:span> <text:span text:style-name="highlight_st0">"Active 'Disk image' dans Datacenter → Storage → <text:span text:style-name="highlight_es3">${STORAGE}</text:span> → Edit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qm status <text:span text:style-name="highlight_co1">${VMID}</text:span> <text:span text:style-name="highlight_sy0">&amp;&gt;/</text:span>dev<text:span text:style-name="highlight_sy0">/</text:span>null; <text:span text:style-name="highlight_kw1">then</text:span><text:line-break/><text:s text:c="4"/><text:span text:style-name="highlight_kw3">echo</text:span> <text:span text:style-name="highlight_st0">"ATTENTION: VMID <text:span text:style-name="highlight_es3">${VMID}</text:span> existe déjà."</text:span><text:line-break/><text:s text:c="4"/><text:span text:style-name="highlight_kw3">read</text:span> <text:span text:style-name="highlight_re5">-p</text:span> <text:span text:style-name="highlight_st0">"Supprimer la VM/template existant ? [y/N] "</text:span> <text:span text:style-name="highlight_re5">-n</text:span> <text:span text:style-name="highlight_nu0">1</text:span> <text:span text:style-name="highlight_re5">-r</text:span><text:line-break/><text:s text:c="4"/><text:span text:style-name="highlight_kw3">echo</text:span><text:line-break/><text:s text:c="4"/><text:span text:style-name="highlight_br0">[</text:span><text:span text:style-name="highlight_br0">[</text:span> <text:span text:style-name="highlight_sy0">!</text:span> <text:span text:style-name="highlight_re1">$REPLY</text:span> =~ ^<text:span text:style-name="highlight_br0">[</text:span>Yy<text:span text:style-name="highlight_br0">]</text:span>$ <text:span text:style-name="highlight_br0">]</text:span><text:span text:style-name="highlight_br0">]</text:span> <text:span text:style-name="highlight_sy0">&amp;&amp;</text:span> <text:span text:style-name="highlight_kw3">exit</text:span> <text:span text:style-name="highlight_nu0">1</text:span><text:line-break/><text:s text:c="4"/>qm destroy <text:span text:style-name="highlight_co1">${VMID}</text:span> <text:span text:style-name="highlight_re5">--purge</text:span><text:line-break/><text:span text:style-name="highlight_kw1">fi</text:span><text:line-break/> <text:line-break/><text:span text:style-name="highlight_co0"># =====================</text:span><text:line-break/><text:span text:style-name="highlight_co0"># Téléchargement de l'image cloud</text:span><text:line-break/><text:span text:style-name="highlight_co0"># =====================</text:span><text:line-break/><text:span text:style-name="highlight_kw3">cd</text:span> <text:span text:style-name="highlight_sy0">/</text:span>tmp<text:line-break/><text:span text:style-name="highlight_br0">[</text:span><text:span text:style-name="highlight_br0">[</text:span> <text:span text:style-name="highlight_re5">-f</text:span> <text:span text:style-name="highlight_st0">"<text:span text:style-name="highlight_es3">${IMG}</text:span>"</text:span> <text:span text:style-name="highlight_br0">]</text:span><text:span text:style-name="highlight_br0">]</text:span> <text:span text:style-name="highlight_sy0">&amp;&amp;</text:span> <text:span text:style-name="highlight_kw2">rm</text:span> <text:span text:style-name="highlight_st0">"<text:span text:style-name="highlight_es3">${IMG}</text:span>"</text:span><text:line-break/><text:span text:style-name="highlight_kw3">echo</text:span> <text:span text:style-name="highlight_st0">"&gt;&gt;&gt; Téléchargement <text:span text:style-name="highlight_es3">${IMG}</text:span>"</text:span><text:line-break/><text:span text:style-name="highlight_kw2">wget</text:span> <text:span text:style-name="highlight_re5">-q</text:span> <text:span text:style-name="highlight_re5">--show-progress</text:span> <text:span text:style-name="highlight_st0">"<text:span text:style-name="highlight_es3">${IMG_URL}</text:span>"</text:span><text:line-break/> <text:line-break/><text:span text:style-name="highlight_co0"># =====================</text:span><text:line-break/><text:span text:style-name="highlight_co0"># Préparation libguestfs</text:span><text:line-break/><text:span text:style-name="highlight_co0"># =====================</text:span><text:line-break/><text:span text:style-name="highlight_kw2">apt-get install</text:span> <text:span text:style-name="highlight_re5">-y</text:span> libguestfs-tools <text:span text:style-name="highlight_sy0">&gt;/</text:span>dev<text:span text:style-name="highlight_sy0">/</text:span>null<text:line-break/> <text:line-break/><text:span text:style-name="highlight_co0"># =====================</text:span><text:line-break/><text:span text:style-name="highlight_co0"># Customisation de l'image (golden image MIS)</text:span><text:line-break/><text:span text:style-name="highlight_co0"># =====================</text:span><text:line-break/><text:span text:style-name="highlight_kw3">echo</text:span> <text:span text:style-name="highlight_st0">"&gt;&gt;&gt; Customisation de l'image (golden image MIS)"</text:span><text:line-break/> <text:line-break/>virt-customize <text:span text:style-name="highlight_re5">-a</text:span> <text:span text:style-name="highlight_st0">"<text:span text:style-name="highlight_es3">${IMG}</text:span>"</text:span> \<text:line-break/><text:s text:c="2"/><text:span text:style-name="highlight_re5">--install</text:span> qemu-guest-agent,fail2ban,<text:span text:style-name="highlight_kw2">vim</text:span>,<text:span text:style-name="highlight_kw2">htop</text:span>,chrony,unattended-upgrades,curl,<text:span text:style-name="highlight_kw2">sudo</text:span>,ca-certificates \<text:line-break/><text:s text:c="2"/><text:span text:style-name="highlight_re5">--run-command</text:span> <text:span text:style-name="highlight_st_h">'systemctl enable qemu-guest-agent fail2ban chrony unattended-upgrades ssh'</text:span> \<text:line-break/><text:s text:c="2"/>\<text:line-break/><text:s text:c="2"/><text:span text:style-name="highlight_re5">--run-command</text:span> <text:span text:style-name="highlight_st_h">'useradd -m -s /bin/bash -G sudo mis-admin'</text:span> \<text:line-break/><text:s text:c="2"/><text:span text:style-name="highlight_re5">--run-command</text:span> <text:span text:style-name="highlight_st_h">'echo "mis-admin ALL=(ALL) NOPASSWD:ALL" &gt; /etc/sudoers.d/mis-admin'</text:span> \<text:line-break/><text:s text:c="2"/><text:span text:style-name="highlight_re5">--run-command</text:span> <text:span text:style-name="highlight_st_h">'chmod 0440 /etc/sudoers.d/mis-admin'</text:span> \<text:line-break/><text:s text:c="2"/>\<text:line-break/><text:s text:c="2"/><text:span text:style-name="highlight_re5">--copy-in</text:span> <text:span text:style-name="highlight_st0">"<text:span text:style-name="highlight_es3">${PROVISIONING_DIR}</text:span>/ca/mis-users-ca.pub"</text:span>:<text:span text:style-name="highlight_sy0">/</text:span>etc<text:span text:style-name="highlight_sy0">/</text:span>ssh<text:span text:style-name="highlight_sy0">/</text:span> \<text:line-break/><text:s text:c="2"/><text:span text:style-name="highlight_re5">--copy-in</text:span> <text:span text:style-name="highlight_st0">"<text:span text:style-name="highlight_es3">${PROVISIONING_DIR}</text:span>/ca/mis-revoked-keys"</text:span>:<text:span text:style-name="highlight_sy0">/</text:span>etc<text:span text:style-name="highlight_sy0">/</text:span>ssh<text:span text:style-name="highlight_sy0">/</text:span> \<text:line-break/><text:s text:c="2"/><text:span text:style-name="highlight_re5">--copy-in</text:span> <text:span text:style-name="highlight_st0">"<text:span text:style-name="highlight_es3">${PROVISIONING_DIR}</text:span>/sshd/99-mis-ca.conf"</text:span>:<text:span text:style-name="highlight_sy0">/</text:span>etc<text:span text:style-name="highlight_sy0">/</text:span>ssh<text:span text:style-name="highlight_sy0">/</text:span>sshd_config.d<text:span text:style-name="highlight_sy0">/</text:span> \<text:line-break/><text:s text:c="2"/><text:span text:style-name="highlight_re5">--run-command</text:span> <text:span text:style-name="highlight_st_h">'chown root:root /etc/ssh/mis-users-ca.pub /etc/ssh/mis-revoked-keys /etc/ssh/sshd_config.d/99-mis-ca.conf'</text:span> \<text:line-break/><text:s text:c="2"/><text:span text:style-name="highlight_re5">--run-command</text:span> <text:span text:style-name="highlight_st_h">'chmod 0644 /etc/ssh/mis-users-ca.pub /etc/ssh/mis-revoked-keys /etc/ssh/sshd_config.d/99-mis-ca.conf'</text:span> \<text:line-break/><text:s text:c="2"/>\<text:line-break/><text:s text:c="2"/><text:span text:style-name="highlight_re5">--run-command</text:span> <text:span text:style-name="highlight_st_h">'sed -i "s/^#\?PasswordAuthentication.*/PasswordAuthentication no/" /etc/ssh/sshd_config'</text:span> \<text:line-break/><text:s text:c="2"/><text:span text:style-name="highlight_re5">--run-command</text:span> <text:span text:style-name="highlight_st_h">'sed -i "s/^#\?PermitRootLogin.*/PermitRootLogin no/" /etc/ssh/sshd_config'</text:span> \<text:line-break/><text:s text:c="2"/><text:span text:style-name="highlight_re5">--run-command</text:span> <text:span text:style-name="highlight_st_h">'sed -i "s/^#\?KbdInteractiveAuthentication.*/KbdInteractiveAuthentication no/" /etc/ssh/sshd_config'</text:span> \<text:line-break/><text:s text:c="2"/>\<text:line-break/><text:s text:c="2"/><text:span text:style-name="highlight_re5">--timezone</text:span> Europe<text:span text:style-name="highlight_sy0">/</text:span>Brussels \<text:line-break/><text:s text:c="2"/>\<text:line-break/><text:s text:c="2"/><text:span text:style-name="highlight_re5">--run-command</text:span> <text:span text:style-name="highlight_st_h">'apt-get clean &amp;&amp; rm -rf /var/lib/apt/lists/*'</text:span> \<text:line-break/><text:s text:c="2"/><text:span text:style-name="highlight_re5">--run-command</text:span> <text:span text:style-name="highlight_st_h">'cloud-init clean --logs || true'</text:span> \<text:line-break/><text:s text:c="2"/><text:span text:style-name="highlight_re5">--truncate</text:span> <text:span text:style-name="highlight_sy0">/</text:span>etc<text:span text:style-name="highlight_sy0">/</text:span>machine-id \<text:line-break/><text:s text:c="2"/><text:span text:style-name="highlight_re5">--run-command</text:span> <text:span text:style-name="highlight_st_h">'rm -f /etc/ssh/ssh_host_*'</text:span> \<text:line-break/><text:s text:c="2"/>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v</text:span> <text:span text:style-name="highlight_st0">"random seed could not be set"</text:span> <text:span text:style-name="highlight_sy0">||</text:span> <text:span text:style-name="highlight_kw2">true</text:span><text:line-break/> <text:line-break/><text:span text:style-name="highlight_kw3">echo</text:span> <text:span text:style-name="highlight_st0">"&gt;&gt;&gt; Image customisée prête"</text:span><text:line-break/> <text:line-break/><text:span text:style-name="highlight_co0"># =====================</text:span><text:line-break/><text:span text:style-name="highlight_co0"># Création de la VM template</text:span><text:line-break/><text:span text:style-name="highlight_co0"># =====================</text:span><text:line-break/><text:span text:style-name="highlight_kw3">echo</text:span> <text:span text:style-name="highlight_st0">"&gt;&gt;&gt; Création VM <text:span text:style-name="highlight_es3">${VMID}</text:span>"</text:span><text:line-break/> <text:line-break/>qm create <text:span text:style-name="highlight_co1">${VMID}</text:span> \<text:line-break/><text:s text:c="2"/><text:span text:style-name="highlight_re5">--name</text:span> <text:span text:style-name="highlight_st0">"<text:span text:style-name="highlight_es3">${TEMPLATE_NAME}</text:span>"</text:span> \<text:line-break/><text:s text:c="2"/><text:span text:style-name="highlight_re5">--memory</text:span> <text:span text:style-name="highlight_nu0">2048</text:span> <text:span text:style-name="highlight_re5">--cores</text:span> <text:span text:style-name="highlight_nu0">2</text:span> \<text:line-break/><text:s text:c="2"/><text:span text:style-name="highlight_re5">--net0</text:span> virtio,<text:span text:style-name="highlight_re2">bridge</text:span>=<text:span text:style-name="highlight_st0">"<text:span text:style-name="highlight_es3">${BRIDGE}</text:span>"</text:span> \<text:line-break/><text:s text:c="2"/><text:span text:style-name="highlight_re5">--scsihw</text:span> virtio-scsi-single \<text:line-break/><text:s text:c="2"/><text:span text:style-name="highlight_re5">--ostype</text:span> l26 \<text:line-break/><text:s text:c="2"/><text:span text:style-name="highlight_re5">--agent</text:span> <text:span text:style-name="highlight_re2">enabled</text:span>=<text:span text:style-name="highlight_nu0">1</text:span>,<text:span text:style-name="highlight_re2">fstrim_cloned_disks</text:span>=<text:span text:style-name="highlight_nu0">1</text:span> \<text:line-break/><text:s text:c="2"/><text:span text:style-name="highlight_re5">--cpu</text:span> host<text:line-break/> <text:line-break/><text:span text:style-name="highlight_co0"># =====================</text:span><text:line-break/><text:span text:style-name="highlight_co0"># Import du disque sur ${STORAGE} - méthode robuste tous types confondus</text:span><text:line-break/><text:span text:style-name="highlight_co0"># =====================</text:span><text:line-break/><text:span text:style-name="highlight_kw3">echo</text:span> <text:span text:style-name="highlight_st0">"&gt;&gt;&gt; Import du disque sur le storage '<text:span text:style-name="highlight_es3">${STORAGE}</text:span>'"</text:span><text:line-break/> <text:line-break/>qm importdisk <text:span text:style-name="highlight_co1">${VMID}</text:span> <text:span text:style-name="highlight_st0">"<text:span text:style-name="highlight_es3">${IMG}</text:span>"</text:span> <text:span text:style-name="highlight_st0">"<text:span text:style-name="highlight_es3">${STORAGE}</text:span>"</text:span><text:line-break/> <text:line-break/><text:span text:style-name="highlight_co0"># Récupération du volid réel tel que Proxmox l'a créé</text:span><text:line-break/><text:span text:style-name="highlight_co0"># (la syntaxe diffère entre local, lvm, zfs, etc. donc on parse la config)</text:span><text:line-break/><text:span text:style-name="highlight_re2">DISK_VOLID</text:span>=$<text:span text:style-name="highlight_br0">(</text:span>qm config <text:span text:style-name="highlight_co1">${VMID}</text:span> <text:span text:style-name="highlight_sy0">|</text:span> <text:span text:style-name="highlight_kw2">awk</text:span> <text:span text:style-name="highlight_re5">-F</text:span><text:span text:style-name="highlight_st_h">': '</text:span> <text:span text:style-name="highlight_st_h">'/^unused[0-9]+:/ {print $2; exit}'</text:span> <text:span text:style-name="highlight_sy0">|</text:span> <text:span text:style-name="highlight_kw2">awk</text:span> <text:span text:style-name="highlight_st_h">'{print $1}'</text:span>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5">-z</text:span> <text:span text:style-name="highlight_st0">"<text:span text:style-name="highlight_es3">${DISK_VOLID}</text:span>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ERREUR: impossible de déterminer le volid du disque importé"</text:span><text:line-break/><text:s text:c="4"/>qm config <text:span text:style-name="highlight_co1">${VMID}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3">echo</text:span> <text:span text:style-name="highlight_st0">"&gt;&gt;&gt; Disque importé : <text:span text:style-name="highlight_es3">${DISK_VOLID}</text:span>"</text:span><text:line-break/> <text:line-break/><text:span text:style-name="highlight_co0"># Attache le disque en scsi0</text:span><text:line-break/>qm <text:span text:style-name="highlight_kw1">set</text:span> <text:span text:style-name="highlight_co1">${VMID}</text:span> <text:span text:style-name="highlight_re5">--scsi0</text:span> <text:span text:style-name="highlight_st0">"<text:span text:style-name="highlight_es3">${DISK_VOLID}</text:span>,discard=on,ssd=1,iothread=1"</text:span><text:line-break/> <text:line-break/><text:span text:style-name="highlight_co0"># =====================</text:span><text:line-break/><text:span text:style-name="highlight_co0"># Disque cloud-init (sur le même storage que le disque principal)</text:span><text:line-break/><text:span text:style-name="highlight_co0"># =====================</text:span><text:line-break/>qm <text:span text:style-name="highlight_kw1">set</text:span> <text:span text:style-name="highlight_co1">${VMID}</text:span> <text:span text:style-name="highlight_re5">--ide2</text:span> <text:span text:style-name="highlight_st0">"<text:span text:style-name="highlight_es3">${STORAGE}</text:span>:cloudinit"</text:span><text:line-break/> <text:line-break/><text:span text:style-name="highlight_co0"># =====================</text:span><text:line-break/><text:span text:style-name="highlight_co0"># Boot order + console série</text:span><text:line-break/><text:span text:style-name="highlight_co0"># =====================</text:span><text:line-break/>qm <text:span text:style-name="highlight_kw1">set</text:span> <text:span text:style-name="highlight_co1">${VMID}</text:span> <text:span text:style-name="highlight_re5">--boot</text:span> <text:span text:style-name="highlight_re2">order</text:span>=scsi0<text:line-break/>qm <text:span text:style-name="highlight_kw1">set</text:span> <text:span text:style-name="highlight_co1">${VMID}</text:span> <text:span text:style-name="highlight_re5">--serial0</text:span> socket <text:span text:style-name="highlight_re5">--vga</text:span> serial0<text:line-break/> <text:line-break/><text:span text:style-name="highlight_co0"># =====================</text:span><text:line-break/><text:span text:style-name="highlight_co0"># Tags + description</text:span><text:line-break/><text:span text:style-name="highlight_co0"># =====================</text:span><text:line-break/>qm <text:span text:style-name="highlight_kw1">set</text:span> <text:span text:style-name="highlight_co1">${VMID}</text:span> <text:span text:style-name="highlight_re5">--tags</text:span> <text:span text:style-name="highlight_st0">"template,debian13,mis,golden-image"</text:span><text:line-break/> <text:line-break/>qm <text:span text:style-name="highlight_kw1">set</text:span> <text:span text:style-name="highlight_co1">${VMID}</text:span> <text:span text:style-name="highlight_re5">--description</text:span> <text:span text:style-name="highlight_st0">"Golden image MIS - Debian <text:span text:style-name="highlight_es3">${DEBVER}</text:span> (<text:span text:style-name="highlight_es3">${DEBCODENAME}</text:span>)<text:line-break/> <text:line-break/>Build date : <text:span text:style-name="highlight_es4">$(date -u +%Y-%m-%d)</text:span><text:line-break/>Storage<text:s text:c="4"/>: <text:span text:style-name="highlight_es3">${STORAGE}</text:span><text:line-break/> <text:line-break/>Includes :<text:line-break/><text:s text:c="2"/>- mis-admin user (accès via cert SSH MIS CA)<text:line-break/><text:s text:c="2"/>- MIS Users CA installée (/etc/ssh/mis-users-ca.pub)<text:line-break/><text:s text:c="2"/>- KRL configuré (/etc/ssh/mis-revoked-keys)<text:line-break/><text:s text:c="2"/>- qemu-guest-agent, fail2ban, chrony, unattended-upgrades<text:line-break/><text:s text:c="2"/>- Hardening SSH (no password, no root, no kbd-interactive)<text:line-break/><text:s text:c="2"/>- Timezone Europe/Brussels<text:line-break/> <text:line-break/>Recovery (pas de break-glass dans la VM) :<text:line-break/><text:s text:c="2"/>- Console : qm terminal &lt;vmid&gt;<text:line-break/><text:s text:c="2"/>- Montage disque : guestmount -d &lt;vmid&gt; -i /mnt/rescue"</text:span><text:line-break/> <text:line-break/><text:span text:style-name="highlight_co0"># =====================</text:span><text:line-break/><text:span text:style-name="highlight_co0"># Conversion en template</text:span><text:line-break/><text:span text:style-name="highlight_co0"># =====================</text:span><text:line-break/><text:span text:style-name="highlight_kw3">echo</text:span> <text:span text:style-name="highlight_st0">"&gt;&gt;&gt; Conversion en template"</text:span><text:line-break/>qm template <text:span text:style-name="highlight_co1">${VMID}</text:span><text:line-break/> <text:line-break/><text:span text:style-name="highlight_co0"># =====================</text:span><text:line-break/><text:span text:style-name="highlight_co0"># Cleanup</text:span><text:line-break/><text:span text:style-name="highlight_co0"># =====================</text:span><text:line-break/><text:span text:style-name="highlight_kw2">rm</text:span> <text:span text:style-name="highlight_re5">-f</text:span> <text:span text:style-name="highlight_st0">"/tmp/<text:span text:style-name="highlight_es3">${IMG}</text:span>"</text:span><text:line-break/> <text:line-break/><text:span text:style-name="highlight_co0"># =====================</text:span><text:line-break/><text:span text:style-name="highlight_co0"># Résumé</text:span><text:line-break/><text:span text:style-name="highlight_co0"># =====================</text:span><text:line-break/><text:span text:style-name="highlight_kw3">echo</text:span> <text:span text:style-name="highlight_st0">""</text:span><text:line-break/><text:span text:style-name="highlight_kw3">echo</text:span> <text:span text:style-name="highlight_st0">"============================================"</text:span><text:line-break/><text:span text:style-name="highlight_kw3">echo</text:span> <text:span text:style-name="highlight_st0">"Template <text:span text:style-name="highlight_es3">${TEMPLATE_NAME}</text:span> (VMID <text:span text:style-name="highlight_es3">${VMID}</text:span>) prêt"</text:span><text:line-break/><text:span text:style-name="highlight_kw3">echo</text:span> <text:span text:style-name="highlight_st0">"Storage<text:s text:c="3"/>: <text:span text:style-name="highlight_es3">${STORAGE}</text:span>"</text:span><text:line-break/><text:span text:style-name="highlight_kw3">echo</text:span> <text:span text:style-name="highlight_st0">"Disque<text:s text:c="4"/>: <text:span text:style-name="highlight_es3">${DISK_VOLID}</text:span>"</text:span><text:line-break/><text:span text:style-name="highlight_kw3">echo</text:span> <text:span text:style-name="highlight_st0">"============================================"</text:span><text:line-break/><text:span text:style-name="highlight_kw3">echo</text:span> <text:span text:style-name="highlight_st0">""</text:span><text:line-break/><text:span text:style-name="highlight_kw3">echo</text:span> <text:span text:style-name="highlight_st0">"Vérification de la config :"</text:span><text:line-break/>qm config <text:span text:style-name="highlight_co1">${VMID}</text:span><text:line-break/><text:span text:style-name="highlight_kw3">echo</text:span> <text:span text:style-name="highlight_st0">""</text:span><text:line-break/><text:span text:style-name="highlight_kw3">echo</text:span> <text:span text:style-name="highlight_st0">"Pour déployer une nouvelle VM cliente :"</text:span><text:line-break/><text:span text:style-name="highlight_kw3">echo</text:span> <text:span text:style-name="highlight_st0">"<text:s text:c="2"/>qm clone <text:span text:style-name="highlight_es3">${VMID}</text:span> &lt;NEW_VMID&gt; --name &lt;client-srv01&gt; --full"</text:span><text:line-break/><text:span text:style-name="highlight_kw3">echo</text:span> <text:span text:style-name="highlight_st0">"<text:s text:c="2"/>qm set &lt;NEW_VMID&gt; --ipconfig0 ip=X.X.X.X/24,gw=Y.Y.Y.Y"</text:span><text:line-break/><text:span text:style-name="highlight_kw3">echo</text:span> <text:span text:style-name="highlight_st0">"<text:s text:c="2"/>qm resize &lt;NEW_VMID&gt; scsi0 32G"</text:span><text:line-break/><text:span text:style-name="highlight_kw3">echo</text:span> <text:span text:style-name="highlight_st0">"<text:s text:c="2"/>qm start &lt;NEW_VMID&gt;"</text:span><text:line-break/><text:span text:style-name="highlight_kw3">echo</text:span> <text:span text:style-name="highlight_st0">"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rt-customize <text:span text:style-name="highlight_re5">-a</text:span> debian-<text:span text:style-name="highlight_nu0">12</text:span>-genericcloud-amd64.qcow2 \<text:line-break/><text:s text:c="2"/><text:span text:style-name="highlight_re5">--install</text:span> qemu-guest-agent,fail2ban,<text:span text:style-name="highlight_kw2">vim</text:span>,<text:span text:style-name="highlight_kw2">htop</text:span>,chrony,unattended-upgrades,curl \<text:line-break/><text:s text:c="2"/><text:span text:style-name="highlight_re5">--run-command</text:span> <text:span text:style-name="highlight_st_h">'systemctl enable qemu-guest-agent fail2ban chrony unattended-upgrades'</text:span> \<text:line-break/><text:s text:c="2"/><text:span text:style-name="highlight_re5">--run-command</text:span> <text:span text:style-name="highlight_st_h">'useradd -m -s /bin/bash -G sudo mis-admin'</text:span> \<text:line-break/><text:s text:c="2"/><text:span text:style-name="highlight_re5">--run-command</text:span> <text:span text:style-name="highlight_st_h">'echo "mis-admin ALL=(ALL) NOPASSWD:ALL" &gt; /etc/sudoers.d/mis-admin'</text:span> \<text:line-break/><text:s text:c="2"/><text:span text:style-name="highlight_re5">--ssh-inject</text:span> mis-admin:file:<text:span text:style-name="highlight_sy0">/</text:span>root<text:span text:style-name="highlight_sy0">/</text:span>provisioning<text:span text:style-name="highlight_sy0">/</text:span>keys<text:span text:style-name="highlight_sy0">/</text:span>mis-admin.pub \<text:line-break/><text:s text:c="2"/><text:span text:style-name="highlight_re5">--run-command</text:span> <text:span text:style-name="highlight_st_h">'sed -i "s/^#\?PasswordAuthentication.*/PasswordAuthentication no/" /etc/ssh/sshd_config'</text:span> \<text:line-break/><text:s text:c="2"/><text:span text:style-name="highlight_re5">--run-command</text:span> <text:span text:style-name="highlight_st_h">'sed -i "s/^#\?PermitRootLogin.*/PermitRootLogin no/" /etc/ssh/sshd_config'</text:span> \<text:line-break/><text:s text:c="2"/><text:span text:style-name="highlight_re5">--timezone</text:span> Europe<text:span text:style-name="highlight_sy0">/</text:span>Brussels \<text:line-break/><text:s text:c="2"/><text:span text:style-name="highlight_re5">--run-command</text:span> <text:span text:style-name="highlight_st_h">'apt-get clean'</text:span> \<text:line-break/><text:s text:c="2"/><text:span text:style-name="highlight_re5">--truncate</text:span> <text:span text:style-name="highlight_sy0">/</text:span>etc<text:span text:style-name="highlight_sy0">/</text:span>machine-id<text:line-break/> <text:line-break/><text:span text:style-name="highlight_co0"># Puis import dans Proxmox comme templa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59:48</meta:creation-date>
    <dc:creator>Generated</dc:creator>
    <dc:date>2026-06-29T07::59:48</dc:date>
    <dc:language>en-US</dc:language>
    <meta:editing-cycles>1</meta:editing-cycles>
    <meta:editing-duration>PT0S</meta:editing-duration>
    <dc:title>proxmox:template</dc:title>
  </office:meta>
</office:document-meta>
</file>