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:time-sync"/><text:bookmark-start text:name="__RefHeading___proxmoxsynchronisation_temps_1"/><text:bookmark-start text:name="proxmoxsynchronisation_temps"/>Proxmox: Synchronisation temps<text:bookmark-end text:name="__RefHeading___proxmoxsynchronisation_temps_1"/><text:bookmark-end text:name="proxmoxsynchronisation_temp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cho</text:span> <text:span text:style-name="highlight_st_h">'server ADRESSE_IP iburst'</text:span> <text:span text:style-name="highlight_sy0">&gt;</text:span> <text:span text:style-name="highlight_sy0">/</text:span>etc<text:span text:style-name="highlight_sy0">/</text:span>chrony<text:span text:style-name="highlight_sy0">/</text:span>sources.d<text:span text:style-name="highlight_sy0">/</text:span>local-ntp-server.sources<text:line-break/>chronyc reload sources</text:p>
          </table:table-cell>
        </table:table-row>
      </table:table>
      <text:p text:style-name="Text_20_body">Forcer la synchronisatio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hronyc <text:span text:style-name="highlight_re5">-a</text:span> makestep</text:p>
          </table:table-cell>
        </table:table-row>
      </table:table>
      <text:p text:style-name="Text_20_body">Forcer la synchronisation si le démon ne tourne pa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hronyd <text:span text:style-name="highlight_re5">-q</text:span> <text:span text:style-name="highlight_st_h">'server pool.ntp.org iburst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28:25</meta:creation-date>
    <dc:creator>Generated</dc:creator>
    <dc:date>2026-06-29T09::28:25</dc:date>
    <dc:language>en-US</dc:language>
    <meta:editing-cycles>1</meta:editing-cycles>
    <meta:editing-duration>PT0S</meta:editing-duration>
    <dc:title>proxmox:time-sync</dc:title>
  </office:meta>
</office:document-meta>
</file>