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mnt<text:span text:style-name="highlight_sy0">/</text:span>iso<text:line-break/><text:span text:style-name="highlight_kw2">mount</text:span> <text:span text:style-name="highlight_re5">-t</text:span> iso9660 <text:span text:style-name="highlight_re5">-o</text:span> loop <text:span text:style-name="highlight_sy0">/</text:span>var<text:span text:style-name="highlight_sy0">/</text:span>lib<text:span text:style-name="highlight_sy0">/</text:span>vz<text:span text:style-name="highlight_sy0">/</text:span>template<text:span text:style-name="highlight_sy0">/</text:span>iso<text:span text:style-name="highlight_sy0">/</text:span>proxmox-ve_7.3-<text:span text:style-name="highlight_nu0">1</text:span>.iso <text:span text:style-name="highlight_sy0">/</text:span>mnt<text:span text:style-name="highlight_sy0">/</text:span>iso<text:line-break/><text:span text:style-name="highlight_kw2">nano</text:span> <text:span text:style-name="highlight_sy0">/</text:span>etc<text:span text:style-name="highlight_sy0">/</text:span>apt<text:span text:style-name="highlight_sy0">/</text:span>sources.list.d<text:span text:style-name="highlight_sy0">/</text:span><text:line-break/><text:span text:style-name="highlight_kw2">nano</text:span> <text:span text:style-name="highlight_sy0">/</text:span>etc<text:span text:style-name="highlight_sy0">/</text:span>apt<text:span text:style-name="highlight_sy0">/</text:span>sources.list.d<text:span text:style-name="highlight_sy0">/</text:span>pve-enterprise.list <text:line-break/> <text:line-break/>deb <text:span text:style-name="highlight_br0">[</text:span><text:span text:style-name="highlight_re2">trusted</text:span>=<text:span text:style-name="highlight_kw2">yes</text:span><text:span text:style-name="highlight_br0">]</text:span> file:<text:span text:style-name="highlight_sy0">///</text:span>mnt<text:span text:style-name="highlight_sy0">/</text:span>iso<text:span text:style-name="highlight_sy0">/</text:span> bullseye pve<text:line-break/>deb <text:span text:style-name="highlight_br0">[</text:span><text:span text:style-name="highlight_re2">trusted</text:span>=<text:span text:style-name="highlight_kw2">yes</text:span><text:span text:style-name="highlight_br0">]</text:span> file:<text:span text:style-name="highlight_sy0">///</text:span>mnt<text:span text:style-name="highlight_sy0">/</text:span>iso<text:span text:style-name="highlight_sy0">/</text:span>proxmox<text:span text:style-name="highlight_sy0">/</text:span>packages<text:span text:style-name="highlight_sy0">/</text:span> <text:span text:style-name="highlight_sy0">/</text:span><text:line-break/> <text:line-break/>apt update <text:span text:style-name="highlight_sy0">&amp;</text:span> apt dist-upgra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09</meta:creation-date>
    <dc:creator>Generated</dc:creator>
    <dc:date>2026-06-29T09::33:09</dc:date>
    <dc:language>en-US</dc:language>
    <meta:editing-cycles>1</meta:editing-cycles>
    <meta:editing-duration>PT0S</meta:editing-duration>
    <dc:title>proxmox:update-offline</dc:title>
  </office:meta>
</office:document-meta>
</file>