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windows-virtio"/><text:bookmark-start text:name="__RefHeading___windowsconvertir_une_vm_avec_un_disque_virtio_1"/><text:bookmark-start text:name="windowsconvertir_une_vm_avec_un_disque_virtio"/>Windows: convertir une VM avec un disque Virtio<text:bookmark-end text:name="__RefHeading___windowsconvertir_une_vm_avec_un_disque_virtio_1"/><text:bookmark-end text:name="windowsconvertir_une_vm_avec_un_disque_virtio"/></text:h>
      <text:p text:style-name="Text_20_body">Il est possible de convertir un disque en VIRTIO après coup.
Pour ce faire:</text:p>
      <text:list text:style-name="Numbering_20_1" text:continue-numbering="false">
        <text:list-item>
          <text:p text:style-name="Numbering_20_1_Content_First"> Rajouter un disque de 20M de type Virtio</text:p>
        </text:list-item>
        <text:list-item>
          <text:p text:style-name="Numbering_20_1_Content"> Installer les drivers Virtio</text:p>
        </text:list-item>
        <text:list-item>
          <text:p text:style-name="Numbering_20_1_Content"> Ouvrir un shell et taper la commande </text:p>
          <text:p text:style-name="Preformatted_20_Text">bcdedit /set {current} safeboot minimal</text:p>
        </text:list-item>
        <text:list-item>
          <text:p text:style-name="Numbering_20_1_Content"> Eteindre la machine et modifie le disque vers VIRTIO</text:p>
        </text:list-item>
        <text:list-item>
          <text:p text:style-name="Numbering_20_1_Content"> Redémarrer en mode safe puis taper en shell la commande suivante </text:p>
          <text:p text:style-name="Preformatted_20_Text">bcdedit /deletevalue {current} safeboot</text:p>
        </text:list-item>
        <text:list-item>
          <text:p text:style-name="Numbering_20_1_Content_Last"> Redémarrer et c'est bon</text:p>
        </text:list-item>
      </text:list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superuser.com/questions/1057959/windows-10-in-kvm-change-boot-disk-to-virtio" text:style-name="Internet_20_link" text:visited-style-name="Visited_20_Internet_20_Link">https://superuser.com/questions/1057959/windows-10-in-kvm-change-boot-disk-to-virt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59</meta:creation-date>
    <dc:creator>Generated</dc:creator>
    <dc:date>2026-06-29T09::32:59</dc:date>
    <dc:language>en-US</dc:language>
    <meta:editing-cycles>1</meta:editing-cycles>
    <meta:editing-duration>PT0S</meta:editing-duration>
    <dc:title>proxmox:windows-virtio</dc:title>
  </office:meta>
</office:document-meta>
</file>