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parm <text:span text:style-name="highlight_re5">-W</text:span><text:line-break/>zfs <text:span text:style-name="highlight_kw1">set</text:span> <text:span text:style-name="highlight_re2">atime</text:span>=off local-ssd-zfs<text:line-break/>zfs <text:span text:style-name="highlight_kw1">set</text:span> <text:span text:style-name="highlight_re2">compression</text:span>=lz4 local-ssd-zfs<text:line-break/> <text:line-break/>zpool iostat<text:s text:c="2"/><text:span text:style-name="highlight_br0">(</text:span>affiche les stats cumulées...<text:span text:style-name="highlight_br0">)</text:span><text:line-break/>zpool iostat <text:span text:style-name="highlight_nu0">2</text:span> <text:span text:style-name="highlight_br0">(</text:span>pour rafraichir toutes les <text:span text:style-name="highlight_nu0">2</text:span> secondes<text:span text:style-name="highlight_br0">)</text:span><text:line-break/> <text:line-break/><text:span text:style-name="highlight_co0">#ajouter un disque log et cache</text:span><text:line-break/>zpool add <text:span text:style-name="highlight_re5">-f</text:span> test-zfs log <text:span text:style-name="highlight_sy0">/</text:span>dev<text:span text:style-name="highlight_sy0">/</text:span>sdxx cache <text:span text:style-name="highlight_sy0">/</text:span>dev<text:span text:style-name="highlight_sy0">/</text:span>sdxxx</text:p>
          </table:table-cell>
        </table:table-row>
      </table:table>
      <text:p text:style-name="Text_20_body"><text:bookmark text:name="proxmox:zfs-perf"/>### Trouvé sur le net ### </text:p>
      <text:p text:style-name="Text_20_body">Symptom:
Copying anything—even an ISO—caused I/O delay to spike to 40–90%, the VM froze, and the whole node choked.
Even with only one VM and plenty of CPU/RAM.
I know, I know…</text:p>
      <text:p text:style-name="Text_20_body">“You’re not supposed to use consumer SSDs in production.”
Totally agree.
But sometimes a client chooses the budget they choose and the job is to make it work as safely as possible.
Anyway…
✔️ The Root Cause
ZFS synchronous writes + consumer SSDs = absolute misery.
Consumer SATA SSDs have:</text:p>
      <text:p text:style-name="Preformatted_20_Text"><text:s text:c="2"/>slow fsync latency<text:line-break/><text:s text:c="2"/>tiny SLC caches<text:line-break/><text:s text:c="2"/>no power-loss protection<text:line-break/><text:s text:c="2"/>awful random write performance once the cache fills<text:line-break/><text:s text:c="2"/>controllers that can stall under ZFS write patterns</text:p>
      <text:p text:style-name="Text_20_body">Even with a 2-disk mirror, copying a file would hit the end of the SLC cache → SSD latency would jump → ZFS TXG flushes stalled → Proxmox I/O delay went crazy.
I also spun up another test box at home using Intel DC enterprise SSDs and none of these issues showed up — so the hardware difference was the smoking gun.
✔️ The Fix
These ZFS dataset settings instantly stabilized the system:
zfs set sync=disabled rpool/data
zfs set atime=off rpool/data
zfs set recordsize=64K rpool/data
What each does (short version):</text:p>
      <text:p text:style-name="Preformatted_20_Text"><text:s text:c="2"/>sync=disabled → stops ZFS from forcing every tiny write to hit the SSD immediately.<text:line-break/><text:s text:c="2"/>(Yes, slight risk during an unexpected power loss. We have a UPS and BDR.)<text:line-break/><text:s text:c="2"/>atime=off → stops ZFS from doing metadata writes for every read.<text:line-break/><text:s text:c="2"/>recordsize=64K → better block size for VM workloads.</text:p>
      <text:p text:style-name="Text_20_body">After these changes:</text:p>
      <text:p text:style-name="Preformatted_20_Text"><text:s text:c="2"/>ISO copies completed instantly<text:line-break/><text:s text:c="2"/>I/O delay dropped from 90% → 1–5%<text:line-break/><text:s text:c="2"/>Windows VM became responsive<text:line-break/><text:s text:c="2"/>No more host freezing</text:p>
      <text:p text:style-name="Text_20_body">Night an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23</meta:creation-date>
    <dc:creator>Generated</dc:creator>
    <dc:date>2026-06-29T09::28:23</dc:date>
    <dc:language>en-US</dc:language>
    <meta:editing-cycles>1</meta:editing-cycles>
    <meta:editing-duration>PT0S</meta:editing-duration>
    <dc:title>proxmox:zfs-perf</dc:title>
  </office:meta>
</office:document-meta>
</file>