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mysql stop<text:line-break/> <text:line-break/>mysqld <text:span text:style-name="highlight_re5">--skip-grant-tables</text:span> <text:span text:style-name="highlight_re5">--skip-networking</text:span> <text:span text:style-name="highlight_re5">--user</text:span>=mysql<text:line-break/> <text:line-break/>mysql <text:span text:style-name="highlight_re5">-u</text:span> roo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LUSH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span text:style-name="highlight_sy2">;</text:span><text:line-break/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root@<text:span text:style-name="highlight_st0">'localhost'</text:span> <text:span text:style-name="highlight_sy1">=</text:span> <text:span text:style-name="highlight_st0">'new<text:span text:style-name="highlight_es1">_</text:span>password<text:span text:style-name="highlight_es1">_</text:span>goes<text:span text:style-name="highlight_es1">_</text:span>here'</text:span><text:span text:style-name="highlight_sy2">;</text:span><text:line-break/>FLUSH_PRIVILEGES<text:span text:style-name="highlight_sy2">;</text:span></text:p>
          </table:table-cell>
        </table:table-row>
      </table:table>
      <text:p text:style-name="Text_20_body"><text:bookmark text:name="reset_mysql"/>ceci peut aussi aider
sudo mkdir /var/run/mysqld
sudo chown mysql:mysql /var/run/mysq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8:20</meta:creation-date>
    <dc:creator>Generated</dc:creator>
    <dc:date>2026-06-29T08::08:20</dc:date>
    <dc:language>en-US</dc:language>
    <meta:editing-cycles>1</meta:editing-cycles>
    <meta:editing-duration>PT0S</meta:editing-duration>
    <dc:title>reset_mysql</dc:title>
  </office:meta>
</office:document-meta>
</file>