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ba:fileserver"/><text:bookmark-start text:name="__RefHeading___sambafile_server_1"/><text:bookmark-start text:name="sambafile_server"/>Samba : File server<text:bookmark-end text:name="__RefHeading___sambafile_server_1"/><text:bookmark-end text:name="sambafile_server"/></text:h>
      <text:h text:style-name="Heading_20_3" text:outline-level="3"><text:bookmark-start text:name="__RefHeading___installation_avec_un_samba_ad_2"/><text:bookmark-start text:name="installation_avec_un_samba_ad"/>Installation avec un Samba AD<text:bookmark-end text:name="__RefHeading___installation_avec_un_samba_ad_2"/><text:bookmark-end text:name="installation_avec_un_samba_ad"/></text:h>
      <text:p text:style-name="Text_20_body">Dans Proxmox</text:p>
      <text:list text:style-name="Numbering_20_1" text:continue-numbering="false"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amba winbind krb5-user libnss-winbind libpam-winbind libpam-krb5</text:p>
          </table:table-cell>
        </table:table-row>
      </table:table>
      <text:list text:style-name="Numbering_20_1" text:continue-numbering="true">
        <text:list-item>
          <text:p text:style-name="FirstListParagraph_Text_20_body"> (winbindd sous bullseye)</text:p>
        </text:list-item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krb5.conf</text:p>
          </table:table-cell>
        </table:table-row>
      </table:table>
      <text:list text:style-name="Numbering_20_1" text:continue-numbering="true">
        <text:list-item>
          <text:p text:style-name="FirstListParagraph_Text_20_body"> et ajouter les lignes suivantes </text:p>
          <text:p text:style-name="Preformatted_20_Text">[libdefaults]<text:line-break/><text:tab/>default_realm = SAMDOM.EXAMPLE.COM<text:line-break/><text:tab/>dns_lookup_realm = false<text:line-break/><text:tab/>dns_lookup_kdc = true</text:p>
        </text:list-item>
        <text:list-item>
          <text:p text:style-name="Numbering_20_1_Content"> Tester avec la commande kinit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kinit administrato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ermer les services smbd/nmbd et supprimer le fichier smb.conf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ervice smbd stop<text:line-break/>service nmbd stop<text:line-break/><text:span text:style-name="highlight_kw2">rm</text:span> <text:span text:style-name="highlight_sy0">/</text:span>etc<text:span text:style-name="highlight_sy0">/</text:span>samba<text:span text:style-name="highlight_sy0">/</text:span>smb.conf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 fichier de configuration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samba<text:span text:style-name="highlight_sy0">/</text:span>smb.conf</text:p>
          </table:table-cell>
        </table:table-row>
      </table:table>
      <text:list text:style-name="Numbering_20_1" text:continue-numbering="true">
        <text:list-item>
          <text:p text:style-name="FirstListParagraph_Text_20_body"> avec le contenu suivant: </text:p>
          <text:p text:style-name="Preformatted_20_Text">[global]<text:line-break/><text:s text:c="2"/>workgroup = MAKEITSIMPLE<text:line-break/><text:s text:c="2"/>security = ADS<text:line-break/><text:s text:c="2"/>realm = MAKEITSIMPLE.LAN<text:line-break/><text:s text:c="2"/>idmap config *:backend = tdb<text:line-break/><text:s text:c="2"/>idmap config *:range = 700001-800000<text:line-break/><text:s text:c="2"/>idmap config MYDOMAIN:backend = ad<text:line-break/><text:s text:c="2"/>idmap config MYDOMAIN:schema_mode = rfc2307<text:line-break/><text:s text:c="2"/>idmap config MYDOMAIN:range = 500-700000<text:line-break/><text:s text:c="2"/>winbind nss info = rfc2307<text:line-break/><text:s text:c="2"/>vfs objects = acl_xattr<text:line-break/><text:s text:c="2"/>map acl inherit = Yes<text:line-break/><text:s text:c="2"/>winbind use default domain = yes<text:line-break/><text:s text:c="2"/>winbind enum users = yes<text:line-break/><text:s text:c="2"/>winbind enum groups = yes<text:line-break/><text:s text:c="2"/>template homedir = /homes/%U<text:line-break/><text:line-break/><text:s text:c="2"/>printcap name = /dev/null<text:line-break/><text:s text:c="2"/>load printers = no<text:line-break/><text:s text:c="2"/>disable spoolss = yes<text:line-break/><text:s text:c="2"/>printing = bsd<text:line-break/><text:line-break/>[dossier]<text:line-break/><text:s text:c="2"/>path = /srv/dossier<text:line-break/><text:s text:c="2"/>read only = no<text:line-break/> </text:p>
        </text:list-item>
        <text:list-item>
          <text:p text:style-name="Numbering_20_1_Content"> Rejoindre le domaine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net ads <text:span text:style-name="highlight_kw2">join</text:span> <text:span text:style-name="highlight_re5">-U</text:span> administrato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nsswitch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nsswitch.conf</text:p>
          </table:table-cell>
        </table:table-row>
      </table:table>
      <text:list text:style-name="Numbering_20_1" text:continue-numbering="true">
        <text:list-item>
          <text:p text:style-name="FirstListParagraph_Text_20_body"> Et rajouter winbind: </text:p>
          <text:p text:style-name="Preformatted_20_Text">passwd:<text:s text:c="9"/>files systemd winbind<text:line-break/>group:<text:s text:c="10"/>files systemd winbind<text:line-break/>&lt;code&gt;<text:line-break/><text:s text:c="2"/>- Faire quelques tests: &lt;code bash&gt;<text:line-break/>wbinfo -u<text:line-break/>wbinfo -g<text:line-break/>wbinfo -i administrator</text:p>
        </text:list-item>
        <text:list-item>
          <text:p text:style-name="Numbering_20_1_Content"> Assigner les droits sur le dossier: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hown</text:span> administrator:<text:span text:style-name="highlight_st0">"domain users"</text:span> <text:span text:style-name="highlight_sy0">/</text:span>srv<text:span text:style-name="highlight_sy0">/</text:span>dossier<text:line-break/><text:span text:style-name="highlight_kw2">chmod</text:span> <text:span text:style-name="highlight_nu0">770</text:span> <text:span text:style-name="highlight_sy0">/</text:span>srv<text:span text:style-name="highlight_sy0">/</text:span>dossier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probleme_avec_les_db_foxpro_exwinbooks_3"/><text:bookmark-start text:name="probleme_avec_les_db_foxpro_exwinbooks"/>Problème avec les DB Foxpro (ex: Winbooks)<text:bookmark-end text:name="__RefHeading___probleme_avec_les_db_foxpro_exwinbooks_3"/><text:bookmark-end text:name="probleme_avec_les_db_foxpro_exwinbook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[volume]<text:line-break/>path = /volume<text:line-break/>force group = superuser<text:line-break/>create mask = 0775<text:line-break/>directory mask = 0775<text:line-break/>veto oplock files = /*.dbf/*.DBF/*.ndx/*.NDX/*.dbx/*.DBX/*.dbt/*.DBT/*.cdx/*.CDX/</text:p>
          </table:table-cell>
        </table:table-row>
      </table:table>
      <text:h text:style-name="Heading_20_2" text:outline-level="2"><text:bookmark-start text:name="__RefHeading___sources_4"/><text:bookmark-start text:name="sources"/>Sources<text:bookmark-end text:name="__RefHeading___sources_4"/><text:bookmark-end text:name="sources"/></text:h>
      <text:list text:style-name="List_20_1" text:continue-numbering="false">
        <text:list-item>
          <text:p text:style-name="List_20_1_Content_First"> <text:a xlink:type="simple" xlink:href="https://wiki.samba.org/index.php/Setting_up_Samba_as_a_Domain_Member" text:style-name="Internet_20_link" text:visited-style-name="Visited_20_Internet_20_Link">https://wiki.samba.org/index.php/Setting_up_Samba_as_a_Domain_Member</text:a></text:p>
        </text:list-item>
        <text:list-item>
          <text:p text:style-name="List_20_1_Content_Last"> <text:a xlink:type="simple" xlink:href="https://www.linuxquestions.org/questions/linux-server-73/running-foxpro-app-and-database-on-samba-sluggish-930743/" text:style-name="Internet_20_link" text:visited-style-name="Visited_20_Internet_20_Link">https://www.linuxquestions.org/questions/linux-server-73/running-foxpro-app-and-database-on-samba-sluggish-93074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8:01</meta:creation-date>
    <dc:creator>Generated</dc:creator>
    <dc:date>2026-06-29T09::28:01</dc:date>
    <dc:language>en-US</dc:language>
    <meta:editing-cycles>1</meta:editing-cycles>
    <meta:editing-duration>PT0S</meta:editing-duration>
    <dc:title>samba:fileserver</dc:title>
  </office:meta>
</office:document-meta>
</file>