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install"/><text:bookmark-start text:name="__RefHeading___samba4install_1"/><text:bookmark-start text:name="samba4install"/>Samba4 : Install<text:bookmark-end text:name="__RefHeading___samba4install_1"/><text:bookmark-end text:name="samba4install"/></text:h>
      <text:h text:style-name="Heading_20_2" text:outline-level="2"><text:bookmark-start text:name="__RefHeading___encore_a_faire_2"/><text:bookmark-start text:name="encore_a_faire"/>Encore à faire<text:bookmark-end text:name="__RefHeading___encore_a_faire_2"/><text:bookmark-end text:name="encore_a_faire"/></text:h>
      <text:list text:style-name="List_20_1" text:continue-numbering="false">
        <text:list-item>
          <text:p text:style-name="List_20_1_Content_First"> Synchro temps</text:p>
        </text:list-item>
        <text:list-item>
          <text:p text:style-name="List_20_1_Content_Last"> Backup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Editer le ficher hosts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hosts</text:p>
          </table:table-cell>
        </table:table-row>
      </table:table>
      <text:list text:style-name="Numbering_20_1" text:continue-numbering="true">
        <text:list-item>
          <text:p text:style-name="FirstListParagraph_Text_20_body"> Le nom du DC doit être mappé sur une IP accessible exemple </text:p>
          <text:p text:style-name="Preformatted_20_Text">10.99.0.1<text:s text:c="5"/>DC1.samdom.example.com<text:s text:c="5"/>DC1</text:p>
        </text:list-item>
        <text:list-item>
          <text:p text:style-name="Numbering_20_1_Content"> Installer les paquets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acl attr samba samba-dsdb-modules samba-vfs-modules winbind libpam-winbind libnss-winbind libpam-krb5 krb5-config krb5-user</text:p>
          </table:table-cell>
        </table:table-row>
      </table:table>
      <text:list text:style-name="Numbering_20_1" text:continue-numbering="true">
        <text:list-item>
          <text:p text:style-name="FirstListParagraph_Text_20_body">Introduire le nom du domain kerberos et deux fois le nom du serveur en cours</text:p>
        </text:list-item>
        <text:list-item>
          <text:p text:style-name="Numbering_20_1_Content"> Supprimer les configurations existantes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etc<text:span text:style-name="highlight_sy0">/</text:span>samba<text:span text:style-name="highlight_sy0">/</text:span>smb.conf<text:line-break/><text:span text:style-name="highlight_kw2">mv</text:span> <text:span text:style-name="highlight_sy0">/</text:span>etc<text:span text:style-name="highlight_sy0">/</text:span>krb5.conf <text:span text:style-name="highlight_sy0">/</text:span>root<text:line-break/><text:span text:style-name="highlight_kw2">rm</text:span> <text:span text:style-name="highlight_re5">-R</text:span> <text:span text:style-name="highlight_sy0">/</text:span>var<text:span text:style-name="highlight_sy0">/</text:span>lib<text:span text:style-name="highlight_sy0">/</text:span>samba<text:span text:style-name="highlight_sy0">/</text:span>private<text:span text:style-name="highlight_sy0">/*</text:span><text:line-break/><text:span text:style-name="highlight_kw2">rm</text:span> <text:span text:style-name="highlight_re5">-R</text:span> <text:span text:style-name="highlight_sy0">/</text:span>var<text:span text:style-name="highlight_sy0">/</text:span>lib<text:span text:style-name="highlight_sy0">/</text:span>samba<text:span text:style-name="highlight_sy0">/</text:span>sysvol<text:span text:style-name="highlight_sy0">/*</text:span><text:line-break/><text:span text:style-name="highlight_kw2">rm</text:span> <text:span text:style-name="highlight_re5">-R</text:span> <text:span text:style-name="highlight_sy0">/</text:span>var<text:span text:style-name="highlight_sy0">/</text:span>cache<text:span text:style-name="highlight_sy0">/</text:span>samba<text:span text:style-name="highlight_sy0">/*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ovisionner le serveur Samba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amba-tool domain provision <text:span text:style-name="highlight_re5">--server-role</text:span>=<text:span text:style-name="highlight_kw2">dc</text:span> <text:span text:style-name="highlight_re5">--use-rfc2307</text:span> <text:span text:style-name="highlight_re5">--dns-backend</text:span>=SAMBA_INTERNAL <text:span text:style-name="highlight_re5">--realm</text:span>=SAMDOM.EXAMPLE.COM <text:span text:style-name="highlight_re5">--domain</text:span>=SAMDOM <text:span text:style-name="highlight_re5">--adminpass</text:span>=Passw0rd<text:line-break/><text:span text:style-name="highlight_kw3">history</text:span> <text:span text:style-name="highlight_re5">-c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/etc/resolv.conf pour y refléter l'adresse de ce serveur et le domaine de recherche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esolv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pier le fichier krb5.conf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var<text:span text:style-name="highlight_sy0">/</text:span>lib<text:span text:style-name="highlight_sy0">/</text:span>samba<text:span text:style-name="highlight_sy0">/</text:span>private<text:span text:style-name="highlight_sy0">/</text:span>krb5.conf <text:span text:style-name="highlight_sy0">/</text:span>etc<text:span text:style-name="highlight_sy0">/</text:span>krb5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le service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systemctl unmask samba-ad-dc<text:line-break/>systemctl <text:span text:style-name="highlight_kw3">enable</text:span> samba-ad-dc<text:line-break/>systemctl start samba-ad-dc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e zone dns inversée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samba-tool dns zonecreate dc1 20.10.10.in-addr.arpa <text:span text:style-name="highlight_re5">-U</text:span> Administrator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integration_des_utilisateurs_smb_dans_linux_4"/><text:bookmark-start text:name="integration_des_utilisateurs_smb_dans_linux"/>Intégration des utilisateurs SMB dans Linux<text:bookmark-end text:name="__RefHeading___integration_des_utilisateurs_smb_dans_linux_4"/><text:bookmark-end text:name="integration_des_utilisateurs_smb_dans_linux"/></text:h>
      <text:p text:style-name="Text_20_body">Pour afficher les utilisateurs &amp; groupes du LDAP dans Linux:</text:p>
      <text:list text:style-name="Numbering_20_1" text:continue-numbering="false">
        <text:list-item>
          <text:p text:style-name="Numbering_20_1_Content_First"> Installer le paquet libss_winbind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 apt <text:span text:style-name="highlight_kw2">install</text:span> libnss-winbin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nsswitch: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nsswitch.conf</text:p>
          </table:table-cell>
        </table:table-row>
      </table:table>
      <text:list text:style-name="Numbering_20_1" text:continue-numbering="true">
        <text:list-item>
          <text:p text:style-name="FirstListParagraph_Text_20_body"> Et ajouter winbind aux entrées passwd et groups: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# /etc/nsswitch.conf<text:line-break/>#<text:line-break/># Example configuration of GNU Name Service Switch functionality.<text:line-break/># If you have the `glibc-doc-reference' and `info' packages installed, try:<text:line-break/># `info libc "Name Service Switch"' for information about this file.<text:line-break/> <text:line-break/>passwd:<text:s text:c="9"/>compat winbind<text:line-break/>group:<text:s text:c="10"/>compat winbind<text:line-break/>shadow:<text:s text:c="9"/>compat<text:line-break/>gshadow:<text:s text:c="8"/>files<text:line-break/> <text:line-break/>hosts:<text:s text:c="10"/>files mdns4_minimal [NOTFOUND=return] dns<text:line-break/>networks:<text:s text:c="7"/>files<text:line-break/> <text:line-break/>protocols:<text:s text:c="6"/>db files<text:line-break/>services:<text:s text:c="7"/>db files<text:line-break/>ethers:<text:s text:c="9"/>db files<text:line-break/>rpc:<text:s text:c="12"/>db files<text:line-break/> <text:line-break/>netgroup:<text:s text:c="7"/>nis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quelques_verifications_5"/><text:bookmark-start text:name="quelques_verifications"/>Quelques vérifications<text:bookmark-end text:name="__RefHeading___quelques_verifications_5"/><text:bookmark-end text:name="quelques_verifications"/></text:h>
      <text:list text:style-name="Numbering_20_1" text:continue-numbering="false">
        <text:list-item>
          <text:p text:style-name="Numbering_20_1_Content_First"> Vérifier que Kerberos fonctionne </text:p>
        </text:list-item>
      </text:list>
      <table:table table:style-name="Table12_Indentation_Level1">
        <table:table-column table:style-name="odt_auto_style_table_column_12_1"/>
        <table:table-row>
          <table:table-cell office:value-type="string" table:style-name="tablecell">
            <text:p text:style-name="Preformatted_20_Text">kinit administrator</text:p>
          </table:table-cell>
        </table:table-row>
      </table:table>
      <text:list text:style-name="Numbering_20_1" text:continue-numbering="true">
        <text:list-item>
          <text:p text:style-name="FirstListParagraph_Text_20_body">. Si il ne fonctionne pas</text:p>
          <text:list text:style-name="List_20_1">
            <text:list-item>
              <text:p text:style-name="List_20_1_Content"> Vérifier votre resolv.conf</text:p>
            </text:list-item>
            <text:list-item>
              <text:p text:style-name="List_20_1_Content"> Vérifier votre fichier /etc/krb5.conf</text:p>
            </text:list-item>
          </text:list>
        </text:list-item>
        <text:list-item>
          <text:p text:style-name="Numbering_20_1_Content"> Quelques tests dns:</text:p>
          <text:list text:style-name="List_20_1">
            <text:list-item/>
          </text:list>
        </text:list-item>
      </text:list>
      <table:table table:style-name="Table13_Indentation_Level2">
        <table:table-column table:style-name="odt_auto_style_table_column_13_1"/>
        <table:table-row>
          <table:table-cell office:value-type="string" table:style-name="tablecell">
            <text:p text:style-name="Preformatted_20_Text">host <text:span text:style-name="highlight_re5">-t</text:span> SRV _ldap._tcp.KERBEROSREALM.lan.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/>
          </text:list>
        </text:list-item>
      </text:list>
      <table:table table:style-name="Table14_Indentation_Level2">
        <table:table-column table:style-name="odt_auto_style_table_column_14_1"/>
        <table:table-row>
          <table:table-cell office:value-type="string" table:style-name="tablecell">
            <text:p text:style-name="Preformatted_20_Text">host <text:span text:style-name="highlight_re5">-t</text:span> SRV _kerberos._udp.KERBEROSREALM.lan.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/>
          </text:list>
        </text:list-item>
      </text:list>
      <table:table table:style-name="Table15_Indentation_Level2">
        <table:table-column table:style-name="odt_auto_style_table_column_15_1"/>
        <table:table-row>
          <table:table-cell office:value-type="string" table:style-name="tablecell">
            <text:p text:style-name="Preformatted_20_Text">host <text:span text:style-name="highlight_re5">-t</text:span> A dc1.KERBEROSREALM.lan.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certificats_6"/><text:bookmark-start text:name="certificats"/>Certificats<text:bookmark-end text:name="__RefHeading___certificats_6"/><text:bookmark-end text:name="certificats"/></text:h>
      <text:h text:style-name="Heading_20_3" text:outline-level="3"><text:bookmark-start text:name="__RefHeading___mise_en_route_7"/><text:bookmark-start text:name="mise_en_route"/>Mise en route<text:bookmark-end text:name="__RefHeading___mise_en_route_7"/><text:bookmark-end text:name="mise_en_route"/></text:h>
      <text:list text:style-name="Numbering_20_1" text:continue-numbering="false">
        <text:list-item>
          <text:p text:style-name="Numbering_20_1_Content_First"> Creer les certificats et clés</text:p>
        </text:list-item>
        <text:list-item>
          <text:p text:style-name="Numbering_20_1_Content"> Les copier dans /var/lib/samba/private/tls</text:p>
        </text:list-item>
        <text:list-item>
          <text:p text:style-name="Numbering_20_1_Content"> Editer le fichier smb.conf </text:p>
        </text:list-item>
      </text:list>
      <table:table table:style-name="Table16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amba<text:span text:style-name="highlight_sy0">/</text:span>smb.conf</text:p>
          </table:table-cell>
        </table:table-row>
      </table:table>
      <text:list text:style-name="Numbering_20_1" text:continue-numbering="true">
        <text:list-item>
          <text:p text:style-name="FirstListParagraph_Text_20_body"> et rajouter les lignes suivantes </text:p>
          <text:p text:style-name="Preformatted_20_Text">tls enabled<text:s text:c="2"/>= yes<text:line-break/>tls keyfile<text:s text:c="2"/>= tls/server.key<text:line-break/>tls certfile = tls/server.crt<text:line-break/>tls cafile<text:s text:c="3"/>= tls/rootCA.pem</text:p>
        </text:list-item>
        <text:list-item>
          <text:p text:style-name="Numbering_20_1_Content"> Redémarrer les services </text:p>
        </text:list-item>
      </text:list>
      <table:table table:style-name="Table17_Indentation_Level1">
        <table:table-column table:style-name="odt_auto_style_table_column_17_1"/>
        <table:table-row>
          <table:table-cell office:value-type="string" table:style-name="tablecell">
            <text:p text:style-name="Preformatted_20_Text">service samba-ad-dc restart<text:line-break/>service winbind restart<text:line-break/>service nmbd restart<text:line-break/>service smbd rest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nsswitch </text:p>
        </text:list-item>
      </text:list>
      <table:table table:style-name="Table18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nsswitch.conf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et rajouter winbind à passwd &amp; group</text:p>
        </text:list-item>
      </text:list>
      <text:p text:style-name="Text_20_body">passwd: files winbind
group:  files winbind</text:p>
      <text:h text:style-name="Heading_20_3" text:outline-level="3"><text:bookmark-start text:name="__RefHeading___verification_sur_un_autre_poste_8"/><text:bookmark-start text:name="verification_sur_un_autre_poste"/>Vérification sur un autre poste<text:bookmark-end text:name="__RefHeading___verification_sur_un_autre_poste_8"/><text:bookmark-end text:name="verification_sur_un_autre_poste"/></text:h>
      <text:p text:style-name="Text_20_body">Après avoir copié le certificat du CA, vous pouvez vérifier si le certificat est valide en faisant la commande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openssl s_client <text:span text:style-name="highlight_re5">-connect</text:span> serveur.domaine.lan:<text:span text:style-name="highlight_nu0">636</text:span></text:p>
          </table:table-cell>
        </table:table-row>
      </table:table>
      <text:p text:style-name="Text_20_body">La réponse doit être 0 (ok)</text:p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list text:style-name="List_20_1" text:continue-numbering="false">
        <text:list-item>
          <text:p text:style-name="List_20_1_Content_First"> <text:a xlink:type="simple" xlink:href="https://wiki.samba.org/index.php/Setting_up_Samba_as_an_Active_Directory_Domain_Controller" text:style-name="Internet_20_link" text:visited-style-name="Visited_20_Internet_20_Link">https://wiki.samba.org/index.php/Setting_up_Samba_as_an_Active_Directory_Domain_Controller</text:a></text:p>
        </text:list-item>
        <text:list-item>
          <text:p text:style-name="List_20_1_Content_Last"> <text:a xlink:type="simple" xlink:href="https://turlucode.com/self-signed-certificates-by-your-own-ssl-certificate-authority-ca/" text:style-name="Internet_20_link" text:visited-style-name="Visited_20_Internet_20_Link">https://turlucode.com/self-signed-certificates-by-your-own-ssl-certificate-authority-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46</meta:creation-date>
    <dc:creator>Generated</dc:creator>
    <dc:date>2026-06-29T09::31:46</dc:date>
    <dc:language>en-US</dc:language>
    <meta:editing-cycles>1</meta:editing-cycles>
    <meta:editing-duration>PT0S</meta:editing-duration>
    <dc:title>samba:install</dc:title>
  </office:meta>
</office:document-meta>
</file>