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mba:second-dc"/><text:bookmark-start text:name="__RefHeading___sambasecond_controlleur_de_domaine_1"/><text:bookmark-start text:name="sambasecond_controlleur_de_domaine"/>Samba: Second controlleur de domaine<text:bookmark-end text:name="__RefHeading___sambasecond_controlleur_de_domaine_1"/><text:bookmark-end text:name="sambasecond_controlleur_de_domaine"/></text:h>
      <text:p text:style-name="Text_20_body">apt-get install samba winbind libnss-winbind krb5-user smbclient ldb-tools</text:p>
      <text:p text:style-name="Text_20_body">nano /etc/krb5.conf</text:p>
      <text:p text:style-name="Text_20_body">[libdefaults]</text:p>
      <text:p text:style-name="Preformatted_20_Text">default_realm = MYDOMAIN.LAN<text:line-break/><text:s text:c="2"/>dns_lookup_realm = false<text:line-break/><text:s text:c="2"/>dns_lookup_kdc = true</text:p>
      <text:p text:style-name="Text_20_body">[realms]</text:p>
      <text:p text:style-name="Preformatted_20_Text">MYDOMAIN.LAN = {<text:line-break/>kdc = 127.0.0.1<text:line-break/>kdc = 192.168.1.12<text:line-break/>}</text:p>
      <text:p text:style-name="Text_20_body">kinit administrator</text:p>
      <text:p text:style-name="Text_20_body">rm /etc/samba/smb.conf</text:p>
      <text:p text:style-name="Text_20_body">samba-tool domain join mydomain.lan RODC -U MYDOMAIN\\Administrator
ou dans le cas d'un autre domain controlleur
samba-tool domain join mydomain.lan DC -U“MYDOMAIN\administrator”</text:p>
      <text:p text:style-name="Text_20_body">nano /etc/samba/smb.conf
dns forwarder = 8.8.8.8</text:p>
      <text:p text:style-name="Text_20_body">systemctl disable systemd-resolve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27:36</meta:creation-date>
    <dc:creator>Generated</dc:creator>
    <dc:date>2026-06-29T09::27:36</dc:date>
    <dc:language>en-US</dc:language>
    <meta:editing-cycles>1</meta:editing-cycles>
    <meta:editing-duration>PT0S</meta:editing-duration>
    <dc:title>samba:second-dc</dc:title>
  </office:meta>
</office:document-meta>
</file>