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amba:spn"/><text:bookmark-start text:name="__RefHeading___samba_spn_1"/><text:bookmark-start text:name="samba_spn"/>Samba SPN<text:bookmark-end text:name="__RefHeading___samba_spn_1"/><text:bookmark-end text:name="samba_spn"/></text:h>
      <text:p text:style-name="Text_20_body">En cas de modification dns, il faut également modifier le spn.
Les commandes sont sous windows.
Suppriemr l'ancien record: 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etspn -D HOST/ancienDns anciendns</text:p>
          </table:table-cell>
        </table:table-row>
      </table:table>
      <text:p text:style-name="Text_20_body">Créer un nouvel alias: 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setspn -S HOST/test srv </text:p>
          </table:table-cell>
        </table:table-row>
      </table:table>
      <text:p text:style-name="Text_20_body">et 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 setspn -S HOST/test.fqdn srv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09::18:36</meta:creation-date>
    <dc:creator>Generated</dc:creator>
    <dc:date>2026-06-29T09::18:36</dc:date>
    <dc:language>en-US</dc:language>
    <meta:editing-cycles>1</meta:editing-cycles>
    <meta:editing-duration>PT0S</meta:editing-duration>
    <dc:title>samba:spn</dc:title>
  </office:meta>
</office:document-meta>
</file>