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7968c6de3e3a894ab5204e402b383d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curite:eset:install_smc_debian10"/><text:bookmark-start text:name="__RefHeading___eset_smc_sur_debian_buster_1"/><text:bookmark-start text:name="eset_smc_sur_debian_buster"/>Eset SMC sur Debian Buster<text:bookmark-end text:name="__RefHeading___eset_smc_sur_debian_buster_1"/><text:bookmark-end text:name="eset_smc_sur_debian_buster"/></text:h>
      <text:p text:style-name="Text_20_body">Pour les besoins, je crée une VM avec 2Go de Ram et 4Go de Swap.</text:p>
      <text:p text:style-name="Text_20_body">(<draw:frame draw:style-name="media" draw:name="0" text:anchor-type="as-char" draw:z-index="0" svg:width="" svg:rel-width="100%" svg:height="0cm"><draw:image xlink:href="Pictures/87968c6de3e3a894ab5204e402b383db.svg" xlink:type="simple" xlink:show="embed" xlink:actuate="onLoad"/></draw:frame>) Encore à réaliser dans ce document:</text:p>
      <text:list text:style-name="List_20_1" text:continue-numbering="false">
        <text:list-item>
          <text:p text:style-name="List_20_1_Content_First"> Certificats pour l'interface Web</text:p>
        </text:list-item>
        <text:list-item>
          <text:p text:style-name="List_20_1_Content_Last"> Intégration active-directory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installation_mysql_3"/><text:bookmark-start text:name="installation_mysql"/>Installation MySQL<text:bookmark-end text:name="__RefHeading___installation_mysql_3"/><text:bookmark-end text:name="installation_mysql"/></text:h>
      <text:list text:style-name="Numbering_20_1" text:continue-numbering="false">
        <text:list-item>
          <text:p text:style-name="Numbering_20_1_Content_First"> Faire une mise à jour du système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apt update<text:line-break/>apt dist-upgrad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deux parquets nécessaires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gnupg lsb-releas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élécharger la source de paquets pour MySQL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ev.mysql.com<text:span text:style-name="highlight_sy0">/</text:span>get<text:span text:style-name="highlight_sy0">/</text:span>mysql-apt-config_0.8.14-<text:span text:style-name="highlight_nu0">1</text:span>_all.de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le paquet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i</text:span> mysql-apt-config_0.8.14-<text:span text:style-name="highlight_nu0">1</text:span>_all.deb</text:p>
          </table:table-cell>
        </table:table-row>
      </table:table>
      <text:list text:style-name="Numbering_20_1" text:continue-numbering="true">
        <text:list-item>
          <text:p text:style-name="FirstListParagraph_Text_20_body">⇒Laisser le choix sur la version 8 et faire OK</text:p>
        </text:list-item>
        <text:list-item>
          <text:p text:style-name="Numbering_20_1_Content"> Mettre à jour les dépots et installer mysql-server ainsi que d'autres paquets nécessaires à Eset SMC.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apt update<text:line-break/><text:span text:style-name="highlight_kw2">apt-get install</text:span> xvfb cifs-utils libqtwebkit4 snmp mysql-server odbcinst1debian2 libodbc1</text:p>
          </table:table-cell>
        </table:table-row>
      </table:table>
      <text:list text:style-name="Numbering_20_1" text:continue-numbering="true">
        <text:list-item>
          <text:p text:style-name="FirstListParagraph_Text_20_body">Introduisez le mot de passe pour MySQL, puis à l'écran suivant, choisir la sécurité renforcée.</text:p>
        </text:list-item>
        <text:list-item>
          <text:p text:style-name="Numbering_20_1_Content"> Au cas où on souhaiterait faire l'intégration avec l'active directory, ces paquets sont aussi nécessaires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apt <text:span text:style-name="highlight_kw2">install</text:span> samba<text:s text:c="2"/>ldap-utils libsasl2-modules-gssapi-mit krb5-user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diter le fichier de configuration de MySQL </text:p>
        </text:list-item>
      </text:list>
      <table:table table:style-name="Table7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etc<text:span text:style-name="highlight_sy0">/</text:span>mysql<text:span text:style-name="highlight_sy0">/</text:span>mysql.conf.d<text:span text:style-name="highlight_sy0">/</text:span>mysqld.cnf</text:p>
          </table:table-cell>
        </table:table-row>
      </table:table>
      <text:list text:style-name="Numbering_20_1" text:continue-numbering="true">
        <text:list-item>
          <text:p text:style-name="FirstListParagraph_Text_20_body"> et ajouter les lignes suivantes en dessous de [mysqld] </text:p>
        </text:list-item>
      </text:list>
      <table:table table:style-name="Table8_Indentation_Level1">
        <table:table-column table:style-name="odt_auto_style_table_column_8_1"/>
        <table:table-row>
          <table:table-cell office:value-type="string" table:style-name="tablecell">
            <text:p text:style-name="Preformatted_20_Text">log_bin_trust_function_creators<text:span text:style-name="highlight_sy1">=</text:span><text:span text:style-name="highlight_nu0">1</text:span><text:line-break/>max_allowed_packet<text:span text:style-name="highlight_sy1">=</text:span>33M<text:line-break/>innodb_log_file_size<text:span text:style-name="highlight_sy1">=</text:span>100M<text:line-break/>innodb_log_files_in_group<text:span text:style-name="highlight_sy1">=</text:span><text:span text:style-name="highlight_nu0">2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e base de donnée era_db et un utilisateur eset </text:p>
        </text:list-item>
      </text:list>
      <table:table table:style-name="Table9_Indentation_Level1">
        <table:table-column table:style-name="odt_auto_style_table_column_9_1"/>
        <table:table-row>
          <table:table-cell office:value-type="string" table:style-name="tablecell">
            <text:p text:style-name="Preformatted_20_Text">mysql <text:span text:style-name="highlight_re5">-u</text:span> root <text:span text:style-name="highlight_re5">-p</text:span></text:p>
          </table:table-cell>
        </table:table-row>
      </table:table>
      <text:list text:style-name="Numbering_20_1" text:continue-numbering="true">
        <text:list-item>
          <text:p text:style-name="FirstListParagraph_Text_20_body">Une fois mysql client ouvert, collez les lignes suivantes </text:p>
        </text:list-item>
      </text:list>
      <table:table table:style-name="Table10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era_db<text:span text:style-name="highlight_sy2">;</text:span>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://dev.mysql.com/doc/refman/%35%2E%31/en/information-functions.html" text:style-name="Internet_20_link" text:visited-style-name="Visited_20_Internet_20_Link"><text:span text:style-name="highlight_kw23">USER</text:span></text:a> eset@localhost IDENTIFIED BY <text:span text:style-name="highlight_st0">'mot-de-passe-sql'</text:span><text:span text:style-name="highlight_sy2">;</text:span>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a xlink:type="simple" xlink:href="https://www.oracle.com/search/results?cat=mysql&amp;Ntk=SI-ALL5&amp;Ntt=ON" text:style-name="Internet_20_link" text:visited-style-name="Visited_20_Internet_20_Link"><text:span text:style-name="highlight_kw1">ON</text:span></text:a> era_db.<text:span text:style-name="highlight_sy1">*</text:span> <text:a xlink:type="simple" xlink:href="https://www.oracle.com/search/results?cat=mysql&amp;Ntk=SI-ALL5&amp;Ntt=TO" text:style-name="Internet_20_link" text:visited-style-name="Visited_20_Internet_20_Link"><text:span text:style-name="highlight_kw1">TO</text:span></text:a> eset@localhost<text:span text:style-name="highlight_sy2">;</text:span><text:line-break/>flush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<text:span text:style-name="highlight_sy2">;</text:span><text:line-break/>qu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MySQL </text:p>
        </text:list-item>
      </text:list>
      <table:table table:style-name="Table11_Indentation_Level1">
        <table:table-column table:style-name="odt_auto_style_table_column_11_1"/>
        <table:table-row>
          <table:table-cell office:value-type="string" table:style-name="tablecell">
            <text:p text:style-name="Preformatted_20_Text">service mysql restart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installation_myodbc_4"/><text:bookmark-start text:name="installation_myodbc"/>Installation myodbc<text:bookmark-end text:name="__RefHeading___installation_myodbc_4"/><text:bookmark-end text:name="installation_myodbc"/></text:h>
      <text:list text:style-name="Numbering_20_1" text:continue-numbering="false">
        <text:list-item>
          <text:p text:style-name="Numbering_20_1_Content_First"> Télécharger la dernière version 8 disponible (<text:a xlink:type="simple" xlink:href="https://dev.mysql.com/downloads/connector/odbc/8.0.html" text:style-name="Internet_20_link" text:visited-style-name="Visited_20_Internet_20_Link">info</text:a>)</text:p>
        </text:list-item>
      </text:list>
      <table:table table:style-name="Table12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qO-</text:span> https:<text:span text:style-name="highlight_sy0">//</text:span>dev.mysql.com<text:span text:style-name="highlight_sy0">/</text:span>get<text:span text:style-name="highlight_sy0">/</text:span>Downloads<text:span text:style-name="highlight_sy0">/</text:span>Connector-ODBC<text:span text:style-name="highlight_sy0">/</text:span><text:span text:style-name="highlight_nu0">8.0</text:span><text:span text:style-name="highlight_sy0">/</text:span>mysql-connector-odbc-8.0.18-linux-debian10-x86-64bit.tar.gz <text:span text:style-name="highlight_sy0">|</text:span> <text:span text:style-name="highlight_kw2">tar</text:span> xvzg -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opier les fichiers </text:p>
        </text:list-item>
      </text:list>
      <table:table table:style-name="Table13_Indentation_Level1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3">cd</text:span> mysql-connector-odbc...<text:line-break/><text:span text:style-name="highlight_kw2">cp</text:span> bin<text:span text:style-name="highlight_sy0">/*</text:span> <text:span text:style-name="highlight_sy0">/</text:span>usr<text:span text:style-name="highlight_sy0">/</text:span>local<text:span text:style-name="highlight_sy0">/</text:span>bin<text:line-break/><text:span text:style-name="highlight_kw2">cp</text:span> lib<text:span text:style-name="highlight_sy0">/*</text:span> <text:span text:style-name="highlight_sy0">/</text:span>usr<text:span text:style-name="highlight_sy0">/</text:span>local<text:span text:style-name="highlight_sy0">/</text:span>lib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er le driver </text:p>
        </text:list-item>
      </text:list>
      <table:table table:style-name="Table14_Indentation_Level1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sy0">/</text:span>usr<text:span text:style-name="highlight_sy0">/</text:span>local<text:span text:style-name="highlight_sy0">/</text:span>bin<text:span text:style-name="highlight_sy0">/</text:span>myodbc-installer <text:span text:style-name="highlight_re5">-a</text:span> <text:span text:style-name="highlight_re5">-d</text:span> <text:span text:style-name="highlight_re5">-n</text:span> <text:span text:style-name="highlight_st0">"MySQL Server"</text:span> <text:span text:style-name="highlight_re5">-t</text:span> <text:span text:style-name="highlight_st0">"Driver=/usr/local/lib/libmyodbc8w.so"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installation_eset_smc_5"/><text:bookmark-start text:name="installation_eset_smc"/>Installation Eset SMC<text:bookmark-end text:name="__RefHeading___installation_eset_smc_5"/><text:bookmark-end text:name="installation_eset_smc"/></text:h>
      <text:list text:style-name="Numbering_20_1" text:continue-numbering="false">
        <text:list-item>
          <text:p text:style-name="Numbering_20_1_Content_First"> Télécharger le programme d'install </text:p>
        </text:list-item>
      </text:list>
      <table:table table:style-name="Table15_Indentation_Level1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ownload.eset.com<text:span text:style-name="highlight_sy0">/</text:span>com<text:span text:style-name="highlight_sy0">/</text:span>eset<text:span text:style-name="highlight_sy0">/</text:span>apps<text:span text:style-name="highlight_sy0">/</text:span>business<text:span text:style-name="highlight_sy0">/</text:span>era<text:span text:style-name="highlight_sy0">/</text:span>server<text:span text:style-name="highlight_sy0">/</text:span>linux<text:span text:style-name="highlight_sy0">/</text:span>latest<text:span text:style-name="highlight_sy0">/</text:span>server-linux-x86_64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e rendre exécutable </text:p>
        </text:list-item>
      </text:list>
      <table:table table:style-name="Table16_Indentation_Level1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chmod</text:span> +x server-linux-x86_64.sh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Lancer le programme d'installation en changeant les données pour refléter votre situation </text:p>
        </text:list-item>
      </text:list>
      <table:table table:style-name="Table17_Indentation_Level1">
        <table:table-column table:style-name="odt_auto_style_table_column_17_1"/>
        <table:table-row>
          <table:table-cell office:value-type="string" table:style-name="tablecell">
            <text:p text:style-name="Preformatted_20_Text">.<text:span text:style-name="highlight_sy0">/</text:span>server-linux-x86_64.sh <text:span text:style-name="highlight_re5">--skip-license</text:span> <text:span text:style-name="highlight_re5">--db-type</text:span>=<text:span text:style-name="highlight_st0">"MySQL Server"</text:span> <text:span text:style-name="highlight_re5">--db-driver</text:span>=<text:span text:style-name="highlight_st0">"MySQL Server"</text:span> \<text:line-break/><text:span text:style-name="highlight_re5">--db-hostname</text:span>=localhost <text:span text:style-name="highlight_re5">--db-port</text:span>=<text:span text:style-name="highlight_nu0">3306</text:span> <text:span text:style-name="highlight_re5">--server-root-password</text:span>=<text:span text:style-name="highlight_st0">"pwd-web-interface"</text:span> \<text:line-break/><text:span text:style-name="highlight_re5">--db-user-username</text:span>=<text:span text:style-name="highlight_st0">"eset"</text:span> <text:span text:style-name="highlight_re5">--db-user-password</text:span>=<text:span text:style-name="highlight_st0">"mot-de-passe-sql"</text:span> \<text:line-break/><text:span text:style-name="highlight_re5">--cert-hostname</text:span>=<text:span text:style-name="highlight_st0">"srv-av.makeitsimple.lan"</text:span> <text:span text:style-name="highlight_re5">--cert-auth-common-name</text:span>=<text:span text:style-name="highlight_st0">"srv-av.makeitsimple.lan"</text:span> \<text:line-break/><text:span text:style-name="highlight_re5">--cert-organization</text:span>=<text:span text:style-name="highlight_st0">"makeITsimple"</text:span> <text:span text:style-name="highlight_re5">--cert-locality</text:span>=<text:span text:style-name="highlight_st0">"BE"</text:span> \<text:line-break/><text:span text:style-name="highlight_re5">--ad-server</text:span>=<text:span text:style-name="highlight_st0">"**ACTIVE DIRECTORY SERVER**"</text:span> <text:span text:style-name="highlight_re5">--ad-user-name</text:span>=<text:span text:style-name="highlight_st0">"Administrator"</text:span> <text:span text:style-name="highlight_re5">--ad-user-password</text:span>=<text:span text:style-name="highlight_st0">"**DOMAIN PASSWORD**"</text:span></text:p>
          </table:table-cell>
        </table:table-row>
      </table:table>
      <text:list text:style-name="Numbering_20_1" text:continue-numbering="true">
        <text:list-item>
          <text:p text:style-name="FirstListParagraph_Text_20_body">La dernière ligne concerne l'intégration à l'Active Directory, l'omettre si pas d'application. Plus de détails sur les paramètres <text:a xlink:type="simple" xlink:href="https://help.eset.com/esmc_install/71/en-US/component_installation_server_linux.html" text:style-name="Internet_20_link" text:visited-style-name="Visited_20_Internet_20_Link">ici</text:a>.</text:p>
        </text:list-item>
        <text:list-item>
          <text:p text:style-name="Numbering_20_1_Content"> Démarrer le service et vérifier son statut</text:p>
        </text:list-item>
      </text:list>
      <table:table table:style-name="Table18_Indentation_Level1">
        <table:table-column table:style-name="odt_auto_style_table_column_18_1"/>
        <table:table-row>
          <table:table-cell office:value-type="string" table:style-name="tablecell">
            <text:p text:style-name="Preformatted_20_Text">service eraserver start<text:line-break/>service eraserver status</text:p>
          </table:table-cell>
        </table:table-row>
      </table:table>
      <text:list text:style-name="Numbering_20_1" text:continue-numbering="true">
        <text:list-item>
          <text:p text:style-name="FirstListParagraph_Text_20_body">  - Effacer l'historique afin que les mots de passe ne trainent pas trop </text:p>
        </text:list-item>
      </text:list>
      <table:table table:style-name="Table19_Indentation_Level1">
        <table:table-column table:style-name="odt_auto_style_table_column_19_1"/>
        <table:table-row>
          <table:table-cell office:value-type="string" table:style-name="tablecell">
            <text:p text:style-name="Preformatted_20_Text"><text:span text:style-name="highlight_kw3">history</text:span> <text:span text:style-name="highlight_re5">-c</text:span>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installation_eset_era_interface_graphique_6"/><text:bookmark-start text:name="installation_eset_era_interface_graphique"/>Installation Eset ERA (Interface graphique)<text:bookmark-end text:name="__RefHeading___installation_eset_era_interface_graphique_6"/><text:bookmark-end text:name="installation_eset_era_interface_graphique"/></text:h>
      <text:list text:style-name="Numbering_20_1" text:continue-numbering="false">
        <text:list-item>
          <text:p text:style-name="Numbering_20_1_Content_First"> Installer Tomcat et Openjdk </text:p>
        </text:list-item>
      </text:list>
      <table:table table:style-name="Table20_Indentation_Level1">
        <table:table-column table:style-name="odt_auto_style_table_column_20_1"/>
        <table:table-row>
          <table:table-cell office:value-type="string" table:style-name="tablecell">
            <text:p text:style-name="Preformatted_20_Text"><text:span text:style-name="highlight_kw2">apt-get install</text:span> openjdk-<text:span text:style-name="highlight_nu0">11</text:span>-jdk tomcat9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élécharger ERA sur le site d'Eset </text:p>
        </text:list-item>
      </text:list>
      <table:table table:style-name="Table21_Indentation_Level1">
        <table:table-column table:style-name="odt_auto_style_table_column_21_1"/>
        <table:table-row>
          <table:table-cell office:value-type="string" table:style-name="tablecell">
            <text:p text:style-name="Preformatted_20_Text"><text:span text:style-name="highlight_kw2">wget</text:span> https:<text:span text:style-name="highlight_sy0">//</text:span>download.eset.com<text:span text:style-name="highlight_sy0">/</text:span>com<text:span text:style-name="highlight_sy0">/</text:span>eset<text:span text:style-name="highlight_sy0">/</text:span>apps<text:span text:style-name="highlight_sy0">/</text:span>business<text:span text:style-name="highlight_sy0">/</text:span>era<text:span text:style-name="highlight_sy0">/</text:span>webconsole<text:span text:style-name="highlight_sy0">/</text:span>latest<text:span text:style-name="highlight_sy0">/</text:span>era.war <text:span text:style-name="highlight_re5">-P</text:span> <text:span text:style-name="highlight_sy0">/</text:span>var<text:span text:style-name="highlight_sy0">/</text:span>lib<text:span text:style-name="highlight_sy0">/</text:span>tomcat9<text:span text:style-name="highlight_sy0">/</text:span>webapps<text:span text:style-name="highlight_sy0">/</text:span></text:p>
          </table:table-cell>
        </table:table-row>
      </table:table>
      <text:list text:style-name="Numbering_20_1" text:continue-numbering="true">
        <text:list-item/>
      </text:list>
      <text:p text:style-name="Text_20_body"><text:span text:style-name="del">  - Copier le fichier au bon endroit &lt;code bash&gt;cp era.war /var/lib/tomcat9/webapps/&lt;/code&gt;</text:span></text:p>
      <text:list text:style-name="Numbering_20_1" text:continue-numbering="false">
        <text:list-item>
          <text:p text:style-name="Numbering_20_1_Content_First"> Redémarrer le service et vérifier son statut </text:p>
        </text:list-item>
      </text:list>
      <table:table table:style-name="Table22_Indentation_Level1">
        <table:table-column table:style-name="odt_auto_style_table_column_22_1"/>
        <table:table-row>
          <table:table-cell office:value-type="string" table:style-name="tablecell">
            <text:p text:style-name="Preformatted_20_Text">service tomcat9 restart<text:line-break/>service tomcat9 status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configuration_tls_7"/><text:bookmark-start text:name="configuration_tls"/>Configuration TLS<text:bookmark-end text:name="__RefHeading___configuration_tls_7"/><text:bookmark-end text:name="configuration_tls"/></text:h>
      <text:list text:style-name="Numbering_20_1" text:continue-numbering="false">
        <text:list-item>
          <text:p text:style-name="Numbering_20_1_Content_First"> Créer une clé et un certificat pour le serveur eset</text:p>
        </text:list-item>
        <text:list-item>
          <text:p text:style-name="Numbering_20_1_Content"> Fusionner le CA &amp; le certificat ensemble</text:p>
        </text:list-item>
      </text:list>
      <table:table table:style-name="Table23_Indentation_Level1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kw2">cat</text:span> makeitsimple-ca.crt srv-eset.makeitsimple.lan.crt <text:span text:style-name="highlight_sy0">&gt;</text:span> <text:span text:style-name="highlight_sy0">/</text:span>tmp<text:span text:style-name="highlight_sy0">/</text:span>fullchain.cr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réer un fichier pkcs12</text:p>
        </text:list-item>
      </text:list>
      <table:table table:style-name="Table24_Indentation_Level1">
        <table:table-column table:style-name="odt_auto_style_table_column_24_1"/>
        <table:table-row>
          <table:table-cell office:value-type="string" table:style-name="tablecell">
            <text:p text:style-name="Preformatted_20_Text">openssl pkcs12 <text:span text:style-name="highlight_re5">-export</text:span> <text:span text:style-name="highlight_re5">-inkey</text:span> srv-eset.makeitsimple.lan.key <text:span text:style-name="highlight_re5">-in</text:span> fullchain.crt \<text:line-break/><text:span text:style-name="highlight_re5">-out</text:span> <text:span text:style-name="highlight_sy0">/</text:span>tmp<text:span text:style-name="highlight_sy0">/</text:span>srv-eset.makeitsimple.lan.p12 <text:span text:style-name="highlight_re5">-name</text:span> srv-eset <text:span text:style-name="highlight_re5">-password</text:span> pass:<text:span text:style-name="highlight_sy0">**</text:span>temppass<text:span text:style-name="highlight_sy0">**</text:span></text:p>
          </table:table-cell>
        </table:table-row>
      </table:table>
      <text:list text:style-name="Numbering_20_1" text:continue-numbering="true">
        <text:list-item>
          <text:p text:style-name="FirstListParagraph_Text_20_body">Remplacez temppass par un mot de passe qui servira à protéger le fichier p12</text:p>
        </text:list-item>
        <text:list-item>
          <text:p text:style-name="Numbering_20_1_Content"> Ajouter ce fichier P12 dans une base de clés keytool</text:p>
        </text:list-item>
      </text:list>
      <table:table table:style-name="Table25_Indentation_Level1">
        <table:table-column table:style-name="odt_auto_style_table_column_25_1"/>
        <table:table-row>
          <table:table-cell office:value-type="string" table:style-name="tablecell">
            <text:p text:style-name="Preformatted_20_Text">keytool <text:span text:style-name="highlight_re5">-importkeystore</text:span> <text:span text:style-name="highlight_re5">-deststorepass</text:span> eset-era-c3rt <text:span text:style-name="highlight_re5">-destkeypass</text:span> eset-era-c3rt \<text:line-break/><text:span text:style-name="highlight_re5">-destkeystore</text:span> <text:span text:style-name="highlight_sy0">/</text:span>opt<text:span text:style-name="highlight_sy0">/</text:span>eset<text:span text:style-name="highlight_sy0">/</text:span>keystore <text:span text:style-name="highlight_re5">-srckeystore</text:span> srv-eset.makeitsimple.lan.p12 \<text:line-break/><text:span text:style-name="highlight_re5">-srcstoretype</text:span> PKCS12 <text:span text:style-name="highlight_re5">-srcstorepass</text:span> temppass <text:span text:style-name="highlight_re5">-alias</text:span> srv-eset <text:span text:style-name="highlight_re5">-noprompt</text:span></text:p>
          </table:table-cell>
        </table:table-row>
      </table:table>
      <text:list text:style-name="Numbering_20_1" text:continue-numbering="true">
        <text:list-item>
          <text:list text:style-name="List_20_1">
            <text:list-item>
              <text:p text:style-name="List_20_1_Content"> eset-era-c3rt sera le mot de passe pour accéder à notre keytool</text:p>
            </text:list-item>
            <text:list-item>
              <text:p text:style-name="List_20_1_Content"> temppass est le mot de passe que vous avez défini dans le point précédent</text:p>
            </text:list-item>
          </text:list>
        </text:list-item>
        <text:list-item>
          <text:p text:style-name="Numbering_20_1_Content_First"> Editer le fichier de config de Tomcat </text:p>
        </text:list-item>
      </text:list>
      <table:table table:style-name="Table26_Indentation_Level1">
        <table:table-column table:style-name="odt_auto_style_table_column_26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var<text:span text:style-name="highlight_sy0">/</text:span>lib<text:span text:style-name="highlight_sy0">/</text:span>tomcat9<text:span text:style-name="highlight_sy0">/</text:span>conf<text:span text:style-name="highlight_sy0">/</text:span>server.xml</text:p>
          </table:table-cell>
        </table:table-row>
      </table:table>
      <text:list text:style-name="Numbering_20_1" text:continue-numbering="true">
        <text:list-item>
          <text:p text:style-name="FirstListParagraph_Text_20_body"> et ajouter ceci après &lt;Service name=“Catalina”&gt; </text:p>
        </text:list-item>
      </text:list>
      <table:table table:style-name="Table27_Indentation_Level1">
        <table:table-column table:style-name="odt_auto_style_table_column_27_1"/>
        <table:table-row>
          <table:table-cell office:value-type="string" table:style-name="tablecell">
            <text:p text:style-name="Preformatted_20_Text"><text:span text:style-name="highlight_sc3"><text:span text:style-name="highlight_re1">&lt;Connector</text:span><text:s text:c="11"/><text:span text:style-name="highlight_re0">protocol</text:span>=<text:span text:style-name="highlight_st0">"org.apache.coyote.http11.Http11NioProtocol"</text:span><text:span text:style-name="highlight_re0">port</text:span>=<text:span text:style-name="highlight_st0">"8443"</text:span> <text:span text:style-name="highlight_re0">maxThreads</text:span>=<text:span text:style-name="highlight_st0">"200"</text:span> <text:span text:style-name="highlight_re0">scheme</text:span>=<text:span text:style-name="highlight_st0">"https"</text:span> <text:span text:style-name="highlight_re0">secure</text:span>=<text:span text:style-name="highlight_st0">"true"</text:span> <text:span text:style-name="highlight_re0">SSLEnabled</text:span>=<text:span text:style-name="highlight_st0">"true"</text:span> <text:span text:style-name="highlight_re0">keystoreFile</text:span>=<text:span text:style-name="highlight_st0">"/opt/eset/keystore"</text:span> <text:span text:style-name="highlight_re0">keystorePass</text:span>=<text:span text:style-name="highlight_st0">"eset-era-c3rt"</text:span> <text:span text:style-name="highlight_re0">clientAuth</text:span>=<text:span text:style-name="highlight_st0">"false"</text:span> <text:span text:style-name="highlight_re0">sslProtocol</text:span>=<text:span text:style-name="highlight_st0">"TLS"</text:span><text:span text:style-name="highlight_re2">/&gt;</text:span></text:span>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Tomcat </text:p>
        </text:list-item>
      </text:list>
      <table:table table:style-name="Table28_Indentation_Level1">
        <table:table-column table:style-name="odt_auto_style_table_column_28_1"/>
        <table:table-row>
          <table:table-cell office:value-type="string" table:style-name="tablecell">
            <text:p text:style-name="Preformatted_20_Text">service tomcat9 restart</text:p>
          </table:table-cell>
        </table:table-row>
      </table:table>
      <text:list text:style-name="Numbering_20_1" text:continue-numbering="true">
        <text:list-item>
          <text:p text:style-name="FirstListParagraph_Text_20_body">Vous pouvez voir les logs de Tomcat si vous avez des soucis </text:p>
        </text:list-item>
      </text:list>
      <table:table table:style-name="Table29_Indentation_Level1">
        <table:table-column table:style-name="odt_auto_style_table_column_29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var<text:span text:style-name="highlight_sy0">/</text:span>log<text:span text:style-name="highlight_sy0">/</text:span>tomcat9<text:span text:style-name="highlight_sy0">/</text:span>catalina.<text:span text:style-name="highlight_sy0">*</text:span>.log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configuration_tls_seconde_version_8"/><text:bookmark-start text:name="configuration_tls_seconde_version"/>Configuration TLS (seconde version)<text:bookmark-end text:name="__RefHeading___configuration_tls_seconde_version_8"/><text:bookmark-end text:name="configuration_tls_seconde_version"/></text:h>
      <text:list text:style-name="Numbering_20_1" text:continue-numbering="false">
        <text:list-item>
          <text:p text:style-name="Numbering_20_1_Content_First"> Créer une clé et un certificat pour le serveur eset</text:p>
        </text:list-item>
        <text:list-item>
          <text:p text:style-name="Numbering_20_1_Content"> Editer le fichier de config de Tomcat </text:p>
        </text:list-item>
      </text:list>
      <table:table table:style-name="Table30_Indentation_Level1">
        <table:table-column table:style-name="odt_auto_style_table_column_30_1"/>
        <table:table-row>
          <table:table-cell office:value-type="string" table:style-name="tablecell">
            <text:p text:style-name="Preformatted_20_Text"><text:span text:style-name="highlight_kw2">nano</text:span> <text:span text:style-name="highlight_sy0">/</text:span>var<text:span text:style-name="highlight_sy0">/</text:span>lib<text:span text:style-name="highlight_sy0">/</text:span>tomcat9<text:span text:style-name="highlight_sy0">/</text:span>conf<text:span text:style-name="highlight_sy0">/</text:span>server.xml</text:p>
          </table:table-cell>
        </table:table-row>
      </table:table>
      <text:list text:style-name="Numbering_20_1" text:continue-numbering="true">
        <text:list-item>
          <text:p text:style-name="FirstListParagraph_Text_20_body"> et ajouter ceci après &lt;Service name=“Catalina”&gt; </text:p>
        </text:list-item>
      </text:list>
      <table:table table:style-name="Table31_Indentation_Level1">
        <table:table-column table:style-name="odt_auto_style_table_column_31_1"/>
        <table:table-row>
          <table:table-cell office:value-type="string" table:style-name="tablecell">
            <text:p text:style-name="Preformatted_20_Text"><text:span text:style-name="highlight_sc3"><text:span text:style-name="highlight_re1">&lt;Connector</text:span> <text:span text:style-name="highlight_re0">port</text:span>=<text:span text:style-name="highlight_st0">"8443"</text:span> <text:span text:style-name="highlight_re0">protocol</text:span>=<text:span text:style-name="highlight_st0">"org.apache.coyote.http11.Http11AprProtocol"</text:span><text:s text:c="2"/><text:span text:style-name="highlight_re0">maxThreads</text:span>=<text:span text:style-name="highlight_st0">"150"</text:span> <text:span text:style-name="highlight_re0">SSLEnabled</text:span>=<text:span text:style-name="highlight_st0">"true"</text:span> <text:span text:style-name="highlight_re2">&gt;</text:span></text:span><text:line-break/><text:s text:c="8"/><text:span text:style-name="highlight_sc3"><text:span text:style-name="highlight_re1">&lt;UpgradeProtocol</text:span> <text:span text:style-name="highlight_re0">className</text:span>=<text:span text:style-name="highlight_st0">"org.apache.coyote.http2.Http2Protocol"</text:span> <text:span text:style-name="highlight_re2">/&gt;</text:span></text:span><text:line-break/><text:s text:c="8"/><text:span text:style-name="highlight_sc3"><text:span text:style-name="highlight_re1">&lt;SSLHostConfig<text:span text:style-name="highlight_re2">&gt;</text:span></text:span></text:span><text:line-break/><text:s text:c="12"/><text:span text:style-name="highlight_sc3"><text:span text:style-name="highlight_re1">&lt;Certificate</text:span> <text:span text:style-name="highlight_re0">certificateKeyFile</text:span>=<text:span text:style-name="highlight_st0">"/opt/eset/srv-eset.makeitsimple.lan.pem"</text:span></text:span><text:line-break/><text:span text:style-name="highlight_sc3"><text:s text:c="25"/><text:span text:style-name="highlight_re0">certificateFile</text:span>=<text:span text:style-name="highlight_st0">"/opt/eset/srv-eset.makeitsimple.lan.crt"</text:span><text:span text:style-name="highlight_re0">type</text:span>=<text:span text:style-name="highlight_st0">"RSA"</text:span> <text:span text:style-name="highlight_re2">/&gt;</text:span></text:span><text:line-break/><text:s text:c="8"/><text:span text:style-name="highlight_sc3"><text:span text:style-name="highlight_re1">&lt;/SSLHostConfig<text:span text:style-name="highlight_re2">&gt;</text:span></text:span></text:span><text:line-break/><text:s text:c="4"/><text:span text:style-name="highlight_sc3"><text:span text:style-name="highlight_re1">&lt;/Connector<text:span text:style-name="highlight_re2">&gt;</text:span></text:span>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Redémarrer Tomcat </text:p>
        </text:list-item>
      </text:list>
      <table:table table:style-name="Table32_Indentation_Level1">
        <table:table-column table:style-name="odt_auto_style_table_column_32_1"/>
        <table:table-row>
          <table:table-cell office:value-type="string" table:style-name="tablecell">
            <text:p text:style-name="Preformatted_20_Text">service tomcat9 restart</text:p>
          </table:table-cell>
        </table:table-row>
      </table:table>
      <text:list text:style-name="Numbering_20_1" text:continue-numbering="true">
        <text:list-item>
          <text:p text:style-name="FirstListParagraph_Text_20_body">Vous pouvez voir les logs de Tomcat si vous avez des soucis </text:p>
        </text:list-item>
      </text:list>
      <table:table table:style-name="Table33_Indentation_Level1">
        <table:table-column table:style-name="odt_auto_style_table_column_3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var<text:span text:style-name="highlight_sy0">/</text:span>log<text:span text:style-name="highlight_sy0">/</text:span>tomcat9<text:span text:style-name="highlight_sy0">/</text:span>catalina.<text:span text:style-name="highlight_sy0">*</text:span>.log</text:p>
          </table:table-cell>
        </table:table-row>
      </table:table>
      <text:list text:style-name="Numbering_20_1" text:continue-numbering="true">
        <text:list-item/>
      </text:list>
      <text:h text:style-name="Heading_20_3" text:outline-level="3"><text:bookmark-start text:name="__RefHeading___ouvrir_l_interface_utilisateur_9"/><text:bookmark-start text:name="ouvrir_l_interface_utilisateur"/>Ouvrir l'interface utilisateur<text:bookmark-end text:name="__RefHeading___ouvrir_l_interface_utilisateur_9"/><text:bookmark-end text:name="ouvrir_l_interface_utilisateur"/></text:h>
      <text:p text:style-name="Text_20_body">Se rendre sur</text:p>
      <text:list text:style-name="List_20_1" text:continue-numbering="false">
        <text:list-item>
          <text:p text:style-name="List_20_1_Content_First"> Sans certificat: <text:a xlink:type="simple" xlink:href="http://fqdn:8080/era" text:style-name="Internet_20_link" text:visited-style-name="Visited_20_Internet_20_Link">http://fqdn:8080/era</text:a> </text:p>
        </text:list-item>
        <text:list-item>
          <text:p text:style-name="List_20_1_Content_Last"> Avec certificat: <text:a xlink:type="simple" xlink:href="https://fqdn:8443/era" text:style-name="Internet_20_link" text:visited-style-name="Visited_20_Internet_20_Link">https://fqdn:8443/era</text:a> </text:p>
        </text:list-item>
      </text:list>
      <text:h text:style-name="Heading_20_2" text:outline-level="2"><text:bookmark-start text:name="__RefHeading___sources_10"/><text:bookmark-start text:name="sources"/>Sources<text:bookmark-end text:name="__RefHeading___sources_10"/><text:bookmark-end text:name="sources"/></text:h>
      <text:list text:style-name="List_20_1" text:continue-numbering="false">
        <text:list-item>
          <text:p text:style-name="List_20_1_Content_First"> Installation</text:p>
          <text:list text:style-name="List_20_1">
            <text:list-item>
              <text:p text:style-name="List_20_1_Content"> <text:a xlink:type="simple" xlink:href="https://help.eset.com/esmc_install/71/en-US/installation.html?installation_linux.html" text:style-name="Internet_20_link" text:visited-style-name="Visited_20_Internet_20_Link">https://help.eset.com/esmc_install/71/en-US/installation.html?installation_linux.html</text:a></text:p>
            </text:list-item>
            <text:list-item>
              <text:p text:style-name="List_20_1_Content"> <text:a xlink:type="simple" xlink:href="https://help.eset.com/esmc_install/71/en-US/component_installation_server_linux.html" text:style-name="Internet_20_link" text:visited-style-name="Visited_20_Internet_20_Link">https://help.eset.com/esmc_install/71/en-US/component_installation_server_linux.html</text:a></text:p>
            </text:list-item>
            <text:list-item>
              <text:p text:style-name="List_20_1_Content"> <text:a xlink:type="simple" xlink:href="https://help.eset.com/esmc_install/71/en-US/odbc_configuration.html" text:style-name="Internet_20_link" text:visited-style-name="Visited_20_Internet_20_Link">https://help.eset.com/esmc_install/71/en-US/odbc_configuration.html</text:a></text:p>
            </text:list-item>
            <text:list-item>
              <text:p text:style-name="List_20_1_Content"> <text:a xlink:type="simple" xlink:href="https://help.eset.com/esmc_install/71/en-US/mysql_configuration.html" text:style-name="Internet_20_link" text:visited-style-name="Visited_20_Internet_20_Link">https://help.eset.com/esmc_install/71/en-US/mysql_configuration.html</text:a></text:p>
            </text:list-item>
            <text:list-item>
              <text:p text:style-name="List_20_1_Content_Last"> <text:a xlink:type="simple" xlink:href="https://dev.mysql.com/doc/connector-odbc/en/connector-odbc-installation-binary-unix-tarball.html" text:style-name="Internet_20_link" text:visited-style-name="Visited_20_Internet_20_Link">https://dev.mysql.com/doc/connector-odbc/en/connector-odbc-installation-binary-unix-tarball.htm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1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1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1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2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2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7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8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29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0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name="Table3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5::30:32</meta:creation-date>
    <dc:creator>Generated</dc:creator>
    <dc:date>2026-06-30T15::30:32</dc:date>
    <dc:language>en-US</dc:language>
    <meta:editing-cycles>1</meta:editing-cycles>
    <meta:editing-duration>PT0S</meta:editing-duration>
    <dc:title>securite:eset:install_smc_debian10</dc:title>
  </office:meta>
</office:document-meta>
</file>