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eset:update_smc"/><text:bookmark-start text:name="__RefHeading___mise_a_jour_manuelle_de_eset_smc_1"/><text:bookmark-start text:name="mise_a_jour_manuelle_de_eset_smc"/>Mise à jour manuelle de ESET SMC<text:bookmark-end text:name="__RefHeading___mise_a_jour_manuelle_de_eset_smc_1"/><text:bookmark-end text:name="mise_a_jour_manuelle_de_eset_smc"/></text:h>
      <text:p text:style-name="Text_20_body">Il peut parfois être nécessaire de mettre à jour manuellement le serveur.
Voici les détails.</text:p>
      <text:h text:style-name="Heading_20_2" text:outline-level="2"><text:bookmark-start text:name="__RefHeading___mise_a_jour_du_composant_serveur_2"/><text:bookmark-start text:name="mise_a_jour_du_composant_serveur"/>Mise à jour du composant serveur<text:bookmark-end text:name="__RefHeading___mise_a_jour_du_composant_serveur_2"/><text:bookmark-end text:name="mise_a_jour_du_composant_serveur"/></text:h>
      <text:list text:style-name="Numbering_20_1" text:continue-numbering="false">
        <text:list-item>
          <text:p text:style-name="Numbering_20_1_Content_First"> Faire la mise à jour des dépots et éventuellement installer systemd-sysv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dist-upgrade<text:line-break/>apt <text:span text:style-name="highlight_kw2">install</text:span> systemd-sys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a dernière version d'Eset SMC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eset.com<text:span text:style-name="highlight_sy0">/</text:span>com<text:span text:style-name="highlight_sy0">/</text:span>eset<text:span text:style-name="highlight_sy0">/</text:span>apps<text:span text:style-name="highlight_sy0">/</text:span>business<text:span text:style-name="highlight_sy0">/</text:span>era<text:span text:style-name="highlight_sy0">/</text:span>server<text:span text:style-name="highlight_sy0">/</text:span>linux<text:span text:style-name="highlight_sy0">/</text:span>latest<text:span text:style-name="highlight_sy0">/</text:span>server-linux-x86_64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la mise à jou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server-linux-x86_64.sh.2 <text:span text:style-name="highlight_re5">--db-admin-username</text:span> root <text:span text:style-name="highlight_re5">--db-admin-password</text:span> password_defini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ise_a_jour_de_la_console_era_3"/><text:bookmark-start text:name="mise_a_jour_de_la_console_era"/>Mise à jour de la console ERA<text:bookmark-end text:name="__RefHeading___mise_a_jour_de_la_console_era_3"/><text:bookmark-end text:name="mise_a_jour_de_la_console_era"/></text:h>
      <text:list text:style-name="Numbering_20_1" text:continue-numbering="false">
        <text:list-item>
          <text:p text:style-name="Numbering_20_1_Content_First"> Faire un backup du fichier config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tomcat7<text:span text:style-name="highlight_sy0">/</text:span>server.xml <text:span text:style-name="highlight_sy0">/</text:span>root<text:span text:style-name="highlight_sy0">/</text:span>backup.server.xm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a dernière version d'ERA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eset.com<text:span text:style-name="highlight_sy0">/</text:span>com<text:span text:style-name="highlight_sy0">/</text:span>eset<text:span text:style-name="highlight_sy0">/</text:span>apps<text:span text:style-name="highlight_sy0">/</text:span>business<text:span text:style-name="highlight_sy0">/</text:span>era<text:span text:style-name="highlight_sy0">/</text:span>webconsole<text:span text:style-name="highlight_sy0">/</text:span>latest<text:span text:style-name="highlight_sy0">/</text:span>era.wa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un backup du fichier properties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era<text:span text:style-name="highlight_sy0">/</text:span>WEB-INF<text:span text:style-name="highlight_sy0">/</text:span>classes<text:span text:style-name="highlight_sy0">/</text:span>sk<text:span text:style-name="highlight_sy0">/</text:span>eset<text:span text:style-name="highlight_sy0">/</text:span>era<text:span text:style-name="highlight_sy0">/</text:span>g2webconsole<text:span text:style-name="highlight_sy0">/</text:span>server<text:span text:style-name="highlight_sy0">/</text:span>modules<text:span text:style-name="highlight_sy0">/</text:span>config<text:span text:style-name="highlight_sy0">/</text:span>EraWebServerConfig.properties <text:span text:style-name="highlight_sy0">/</text:span>root<text:span text:style-name="highlight_sy0">/</text:span>backup.Era.WebServerConfig.properti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rrêter tomcat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systemctl stop tomcat7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upprimùer les anciens fichiers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era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era.war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 nouveau fichier ERA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p</text:span> era.war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Tomcat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systemctl start tomcat7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ttendre que la commande suite retourne +/- 423M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du</text:span> <text:span text:style-name="highlight_re5">-h</text:span>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mettre la config 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root<text:span text:style-name="highlight_sy0">/</text:span>backup.Era.WebServerConfig.properties <text:span text:style-name="highlight_sy0">/</text:span>var<text:span text:style-name="highlight_sy0">/</text:span>lib<text:span text:style-name="highlight_sy0">/</text:span>tomcat7<text:span text:style-name="highlight_sy0">/</text:span>webapps<text:span text:style-name="highlight_sy0">/</text:span>era<text:span text:style-name="highlight_sy0">/</text:span>WEB-INF<text:span text:style-name="highlight_sy0">/</text:span>classes<text:span text:style-name="highlight_sy0">/</text:span>sk<text:span text:style-name="highlight_sy0">/</text:span>eset<text:span text:style-name="highlight_sy0">/</text:span>era<text:span text:style-name="highlight_sy0">/</text:span>g2webconsole<text:span text:style-name="highlight_sy0">/</text:span>server<text:span text:style-name="highlight_sy0">/</text:span>modules<text:span text:style-name="highlight_sy0">/</text:span>config<text:span text:style-name="highlight_sy0">/</text:span>EraWebServerConfig.properti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Tomcat 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systemctl restart tomcat7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4"/><text:bookmark-start text:name="sources"/>Sources<text:bookmark-end text:name="__RefHeading___sources_4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support.eset.com/kb6734/#server_manual" text:style-name="Internet_20_link" text:visited-style-name="Visited_20_Internet_20_Link">https://support.eset.com/kb6734/#server_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2:33</meta:creation-date>
    <dc:creator>Generated</dc:creator>
    <dc:date>2026-06-29T10::32:33</dc:date>
    <dc:language>en-US</dc:language>
    <meta:editing-cycles>1</meta:editing-cycles>
    <meta:editing-duration>PT0S</meta:editing-duration>
    <dc:title>securite:eset:update_smc</dc:title>
  </office:meta>
</office:document-meta>
</file>