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sur_ce_wiki_1"/><text:bookmark-start text:name="bienvenue_sur_ce_wiki"/>Bienvenue sur ce Wiki.<text:bookmark-end text:name="__RefHeading___bienvenue_sur_ce_wiki_1"/><text:bookmark-end text:name="bienvenue_sur_ce_wiki"/></text:h>
      <text:p text:style-name="Text_20_body">Vous pouvez découvrir les documents via la page <text:a xlink:type="simple" xlink:href="https://wiki.makeitsimple.be/doku.php?id=start&amp;do=index" text:style-name="Internet_20_link" text:visited-style-name="Visited_20_Internet_20_Link">plan du site</text:a></text:p>
      <text:p text:style-name="Text_20_body">Si vous constatez une erreur ou une imprécision, merci de nous <text:a xlink:type="simple" xlink:href="https://www.makeitsimple.be/contact.html" text:style-name="Internet_20_link" text:visited-style-name="Visited_20_Internet_20_Link">contacter</text:a></text:p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GLPI</text:p>
          <text:list text:style-name="List_20_1">
            <text:list-item>
              <text:p text:style-name="List_20_1_Content"> Ticket creation</text:p>
            </text:list-item>
          </text:list>
        </text:list-item>
        <text:list-item>
          <text:p text:style-name="List_20_1_Content"> Zabbix</text:p>
          <text:list text:style-name="List_20_1">
            <text:list-item>
              <text:p text:style-name="List_20_1_Content"> Monitor process</text:p>
            </text:list-item>
            <text:list-item>
              <text:p text:style-name="List_20_1_Content"> Open page with status for externals</text:p>
            </text:list-item>
            <text:list-item>
              <text:p text:style-name="List_20_1_Content"> Certs <text:a xlink:type="simple" xlink:href="https://www.zabbix.com/integrations/ssl" text:style-name="Internet_20_link" text:visited-style-name="Visited_20_Internet_20_Link">https://www.zabbix.com/integrations/ssl</text:a></text:p>
            </text:list-item>
          </text:list>
        </text:list-item>
        <text:list-item>
          <text:p text:style-name="List_20_1_Content"> Samba</text:p>
          <text:list text:style-name="List_20_1">
            <text:list-item>
              <text:p text:style-name="List_20_1_Content"> Domain logon with smart card</text:p>
            </text:list-item>
            <text:list-item>
              <text:p text:style-name="List_20_1_Content"> FusionInventory deploy via GPO</text:p>
            </text:list-item>
            <text:list-item>
              <text:p text:style-name="List_20_1_Content"> Bloquer via SRP <text:a xlink:type="simple" xlink:href="https://community.spiceworks.com/how_to/57422-deploying-a-whitelist-software-restriction-policy-to-prevent-cryptolocker-and-more" text:style-name="Internet_20_link" text:visited-style-name="Visited_20_Internet_20_Link">https://community.spiceworks.com/how_to/57422-deploying-a-whitelist-software-restriction-policy-to-prevent-cryptolocker-and-more</text:a></text:p>
            </text:list-item>
          </text:list>
        </text:list-item>
        <text:list-item>
          <text:p text:style-name="List_20_1_Content"> Dovecot/Postfix</text:p>
          <text:list text:style-name="List_20_1">
            <text:list-item>
              <text:p text:style-name="List_20_1_Content_Last"> Autoconfi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26:47</meta:creation-date>
    <dc:creator>Generated</dc:creator>
    <dc:date>2026-06-30T07::26:47</dc:date>
    <dc:language>en-US</dc:language>
    <meta:editing-cycles>1</meta:editing-cycles>
    <meta:editing-duration>PT0S</meta:editing-duration>
    <dc:title>start</dc:title>
  </office:meta>
</office:document-meta>
</file>