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transfert"/><text:bookmark-start text:name="__RefHeading___transferer_un_appel_apres_30_secondes_vers_un_autre_numero_que_le_voicemail_1"/><text:bookmark-start text:name="transferer_un_appel_apres_30_secondes_vers_un_autre_numero_que_le_voicemail"/>Transférer un appel après 30 secondes vers un autre numéro que le voicemail<text:bookmark-end text:name="__RefHeading___transferer_un_appel_apres_30_secondes_vers_un_autre_numero_que_le_voicemail_1"/><text:bookmark-end text:name="transferer_un_appel_apres_30_secondes_vers_un_autre_numero_que_le_voicemail"/></text:h>
      <text:p text:style-name="Text_20_body">**61*3271200770*30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58:49</meta:creation-date>
    <dc:creator>Generated</dc:creator>
    <dc:date>2026-06-29T07::58:49</dc:date>
    <dc:language>en-US</dc:language>
    <meta:editing-cycles>1</meta:editing-cycles>
    <meta:editing-duration>PT0S</meta:editing-duration>
    <dc:title>tel:transfert</dc:title>
  </office:meta>
</office:document-meta>
</file>