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—
Type:</text:p>
      <text:list text:style-name="Numbering_20_1" text:continue-numbering="false">
        <text:list-item>
          <text:p text:style-name="LastListParagraph_Numbering_20_1_Content_First"> Procédure</text:p>
        </text:list-item>
      </text:list>
      <text:p text:style-name="Text_20_body">Statut:</text:p>
      <text:list text:style-name="Numbering_20_1" text:continue-numbering="false">
        <text:list-item>
          <text:p text:style-name="LastListParagraph_Numbering_20_1_Content_First"> A valider</text:p>
        </text:list-item>
      </text:list>
      <text:p text:style-name="Text_20_body">Applicabilité:</text:p>
      <text:list text:style-name="Numbering_20_1" text:continue-numbering="false">
        <text:list-item>
          <text:p text:style-name="LastListParagraph_Numbering_20_1_Content_First"> TPcontrol</text:p>
        </text:list-item>
      </text:list>
      <text:p text:style-name="Text_20_body">Responsable:</text:p>
      <text:list text:style-name="Numbering_20_1" text:continue-numbering="false">
        <text:list-item>
          <text:p text:style-name="LastListParagraph_Numbering_20_1_Content_First"> JBU</text:p>
        </text:list-item>
      </text:list>
      <text:p text:style-name="Text_20_body">Thème(s): BT
aliases: 
Version: 
A vérifier:
—
—</text:p>
      <table:table table:style-name="Table_Quotation1">
        <table:table-column/>
        <table:table-row>
          <table:table-cell office:value-type="string" table:style-name="Cell_Quotation1">
            <text:p text:style-name="tablealignleft">[!summary]<text:line-break/> </text:p>
          </table:table-cell>
        </table:table-row>
      </table:table>
      <text:p text:style-name="Text_20_body">Contenu</text:p>
      <table:table table:style-name="Table_Quotation1">
        <table:table-column/>
        <table:table-row>
          <table:table-cell office:value-type="string" table:style-name="Cell_Quotation1">
            <text:p text:style-name="tablealignleft">[!comments]<text:line-break/> </text:p>
          </table:table-cell>
        </table:table-row>
      </table:table>
      <text:p text:style-name="Text_20_body">Pour la création d'un QRcode, utilisez le logiciel : qtZint.exe disponible sur le serveur de fichier :</text:p>
      <text:p text:style-name="Text_20_body">```
\\srv-fs1\production\Logiciels\Windows\QR code generator zint-2.12.0
```</text:p>
      <text:p text:style-name="Text_20_body">Mais avant cela il vous faudra trouver le lien de la page a créer en QRcode.</text:p>
      <text:p text:style-name="Text_20_body">Pour cela vous allez allez rechercher dans le menu :
- Assets</text:p>
      <text:list text:style-name="Numbering_20_1" text:continue-numbering="false">
        <text:list-item>
          <text:p text:style-name="Numbering_20_1_Content_First"> Equipement</text:p>
          <text:list text:style-name="Numbering_20_1">
            <text:list-item>
              <text:p text:style-name="Numbering_20_1_Content_Last"> L'équipement voulu</text:p>
            </text:list-item>
          </text:list>
        </text:list-item>
      </text:list>
      <text:p text:style-name="Text_20_body">Exemple : 
!<text:a xlink:type="simple" xlink:href="https://wiki.makeitsimple.be/doku.php?id=pasted_image_20231205094145.png" text:style-name="Internet_20_link" text:visited-style-name="Visited_20_Internet_20_Link">Pasted image 20231205094145.png</text:a></text:p>
      <text:p text:style-name="Text_20_body">Et cliquer sur “Show in Frontend”.
C'est ce lien la que vous devrez copier. </text:p>
      <text:p text:style-name="Text_20_body">Une fois le lien copié, allez sur l'application (qtZint.exe) vous allez coller le lien dans Data to Encode. Et suivre les paramètres à lui appliqué ci-dessous. 
!<text:a xlink:type="simple" xlink:href="https://wiki.makeitsimple.be/doku.php?id=pasted_image_20231205094458.png" text:style-name="Internet_20_link" text:visited-style-name="Visited_20_Internet_20_Link">Pasted image 20231205094458.png</text:a></text:p>
      <text:p text:style-name="Text_20_body">Paramètres à indiquer :</text:p>
      <text:p text:style-name="Text_20_body">Dans l'onglet QRcode
Size: 41 * 41 
Error correction: 37%
Masque: Automatic</text:p>
      <text:p text:style-name="Text_20_body">Et pour finir dans l'onglet Apearance
White space: 0* 0*</text:p>
      <text:p text:style-name="Text_20_body">Pour finir vous pouvez le copier en format SVG. </text:p>
      <text:p text:style-name="Text_20_body">Une fois le QRcode copié, aller sur lucidchart: <text:a xlink:type="simple" xlink:href="https://lucidapp.eu/lucidchart/4b5780aa-c1a0-4a9f-ae5d-39be8bac4911/edit?beaconFlowId=CBD0E169DF51E208&amp;invitationId=inv_f2d3fe23-7ac2-4c3b-94c4-aa6f4a307bdc&amp;page=0_0#" text:style-name="Internet_20_link" text:visited-style-name="Visited_20_Internet_20_Link">https://lucidapp.eu/lucidchart/4b5780aa-c1a0-4a9f-ae5d-39be8bac4911/edit?beaconFlowId=CBD0E169DF51E208&amp;invitationId=inv_f2d3fe23-7ac2-4c3b-94c4-aa6f4a307bdc&amp;page=0_0#</text:a></text:p>
      <text:p text:style-name="Text_20_body">Une fois sur le Template, vous pouvez coller le QRcode. </text:p>
      <text:p text:style-name="Text_20_body">Le format a lui mettre est 3.9 de largeur et 3.9 de hauteur. 
Et la position est 5.3 en X et 0.1 en Y. </text:p>
      <text:p text:style-name="Text_20_body">Une fois placé sélectionner que la zone a exporter. 
Faite un clic droit et exporter la sélection en PNG avec fond transparent.</text:p>
      <text:p text:style-name="Text_20_body">Pour finir avec le logiciel Wago vous créer l'étiquette vous la sélectionner et cliqué sur le troisième logo pour insérer le fichier PNG voulu.  !<text:a xlink:type="simple" xlink:href="https://wiki.makeitsimple.be/doku.php?id=capture.png" text:style-name="Internet_20_link" text:visited-style-name="Visited_20_Internet_20_Link">Capture.png</text:a></text:p>
      <text:p text:style-name="Text_20_body">Il ne vous reste plus qu'à l'imprimer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2:07</meta:creation-date>
    <dc:creator>Generated</dc:creator>
    <dc:date>2026-06-29T08::02:07</dc:date>
    <dc:language>en-US</dc:language>
    <meta:editing-cycles>1</meta:editing-cycles>
    <meta:editing-duration>PT0S</meta:editing-duration>
    <dc:title>test</dc:title>
  </office:meta>
</office:document-meta>
</file>