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db406a0a47c43f39751906e6b844af.png"/>
  <manifest:file-entry manifest:media-type="image/svg+xml" manifest:full-path="Pictures/b746ce2602ffc7effa07715fe8490abd.svg"/>
  <manifest:file-entry manifest:media-type="image/svg+xml" manifest:full-path="Pictures/1fd24c102db037ddc80919e47e1cd6a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adb406a0a47c43f39751906e6b844a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akeitsimple.b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akeitsimple.b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746ce2602ffc7effa07715fe8490ab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746ce2602ffc7effa07715fe8490ab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746ce2602ffc7effa07715fe8490ab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746ce2602ffc7effa07715fe8490ab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746ce2602ffc7effa07715fe8490ab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fd24c102db037ddc80919e47e1cd6a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13</meta:creation-date>
    <dc:creator>Generated</dc:creator>
    <dc:date>2026-06-29T09::19:13</dc:date>
    <dc:language>en-US</dc:language>
    <meta:editing-cycles>1</meta:editing-cycles>
    <meta:editing-duration>PT0S</meta:editing-duration>
    <dc:title>wiki:dokuwiki</dc:title>
  </office:meta>
</office:document-meta>
</file>