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ev:connexionsql"/><text:bookmark-start text:name="__RefHeading___connexion_sql_windev_1"/><text:bookmark-start text:name="connexion_sql_windev"/>Connexion SQL Windev<text:bookmark-end text:name="__RefHeading___connexion_sql_windev_1"/><text:bookmark-end text:name="connexion_sql_windev"/></text:h>
      <text:p text:style-name="Preformatted_20_Text"><text:line-break/><text:line-break/>HDecritConnexion<text:line-break/><text:line-break/>si HOuvreConnexion(ConnexionBDDNew) = vrai alors<text:line-break/><text:s text:c="4"/>HChangeConnexion("*",ConnexionBDDNew)<text:line-break/><text:s text:c="4"/>ToastAffiche("Connexion OK",toastcourt,cvmilieu,chCentre,VertClair)<text:line-break/><text:s text:c="4"/>HCréationSiInexistant("*")<text:line-break/>Sinon<text:line-break/><text:s text:c="4"/>ToastAffiche("Connexion NOT OK",toastcourt,cvmilieu,chCentre,VertClair)<text:line-break/>FIN</text:p>
      <text:p text:style-name="Text_20_body">Autre possibilité:</text:p>
      <text:p text:style-name="Preformatted_20_Text">//SQLConnecte(<text:line-break/><text:line-break/>SI SQLConnecte(SAI_INI_Serveur, SAI_INI_User, SAI_INI_Pass, SAI_INI_Database, "HFSQLCS")<text:line-break/>// HOuvreConnexion("data", SAI_INI_User, SAI_INI_Pass , SAI_INI_Serveur, SAI_INI_Database, hAccèsHFClientServeur , hOLectureEcriture) alors<text:line-break/><text:tab/>Info("Yahoo ça marche")<text:line-break/><text:tab/><text:line-break/><text:tab/>ResSQL est un booléen <text:line-break/><text:line-break/><text:tab/><text:line-break/><text:tab/>// [MaSociete.EMonAppli.Core].[BusinessEntity]<text:line-break/><text:tab/>ResSQL = SQLExec("SELECT ""creembal\fournisseur"".Fournisseur FROM<text:s text:c="2"/>""creembal\fournisseur"" ", "REQ1")<text:line-break/><text:tab/>SI ResSQL ALORS<text:line-break/><text:tab/><text:tab/><text:line-break/><text:tab/><text:tab/>SQLPremier("REQ1")<text:line-break/><text:tab/><text:tab/>Info(SQL.NbLig)<text:line-break/><text:tab/><text:tab/>TANTQUE PAS SQL.EnDehors<text:line-break/><text:tab/><text:tab/><text:tab/>TableAjouteLigne(TABLE_Factureclient, SQLCol("REQ1", 1),SQLCol("REQ1", 1))<text:line-break/><text:tab/><text:tab/><text:tab/>SQLSuivant("REQ1")<text:line-break/><text:tab/><text:tab/>FIN<text:line-break/><text:tab/>SINON<text:line-break/><text:tab/><text:tab/>SQLInfo("REQ1")<text:line-break/><text:tab/><text:tab/>Info("SQL error: " + SQL.MesError)<text:tab/><text:line-break/><text:tab/>FIN<text:line-break/><text:tab/>//HFermeConnexion("data")<text:line-break/><text:tab/>SQLDéconnecte()<text:line-break/><text:tab/><text:line-break/><text:tab/>TableAjouteLigne(TABLE_Factureclient,"test","test2")<text:line-break/>SINON<text:line-break/><text:tab/>Info("Echec")<text:line-break/>F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2:17</meta:creation-date>
    <dc:creator>Generated</dc:creator>
    <dc:date>2026-06-29T09::32:17</dc:date>
    <dc:language>en-US</dc:language>
    <meta:editing-cycles>1</meta:editing-cycles>
    <meta:editing-duration>PT0S</meta:editing-duration>
    <dc:title>windev:connexionsql</dc:title>
  </office:meta>
</office:document-meta>
</file>