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ev:etat"/><text:bookmark-start text:name="__RefHeading___windev_imprimer_un_etat_1"/><text:bookmark-start text:name="windev_imprimer_un_etat"/>Windev Imprimer un état<text:bookmark-end text:name="__RefHeading___windev_imprimer_un_etat_1"/><text:bookmark-end text:name="windev_imprimer_un_etat"/></text:h>
      <text:h text:style-name="Heading_20_2" text:outline-level="2"><text:bookmark-start text:name="__RefHeading___appel_de_l_etat_dans_une_fenetre_2"/><text:bookmark-start text:name="appel_de_l_etat_dans_une_fenetre"/>Appel de l'état dans une fenêtre<text:bookmark-end text:name="__RefHeading___appel_de_l_etat_dans_une_fenetre_2"/><text:bookmark-end text:name="appel_de_l_etat_dans_une_fenetre"/></text:h>
      <text:p text:style-name="Preformatted_20_Text"><text:tab/><text:tab/>iDestination(iMiniAperçu,ETAT_SansNom1)<text:line-break/><text:tab/><text:tab/>iImprimeEtat(ETAT_SansNom1)</text:p>
      <text:h text:style-name="Heading_20_2" text:outline-level="2"><text:bookmark-start text:name="__RefHeading___dans_l_etat_3"/><text:bookmark-start text:name="dans_l_etat"/>Dans l'état<text:bookmark-end text:name="__RefHeading___dans_l_etat_3"/><text:bookmark-end text:name="dans_l_etat"/></text:h>
      <text:p text:style-name="Text_20_body">Ouvrir le code de l'état et modifier les évènements suivant:</text:p>
      <text:h text:style-name="Heading_20_3" text:outline-level="3"><text:bookmark-start text:name="__RefHeading___ouverture_de_l_etat_4"/><text:bookmark-start text:name="ouverture_de_l_etat"/>Ouverture de l'état<text:bookmark-end text:name="__RefHeading___ouverture_de_l_etat_4"/><text:bookmark-end text:name="ouverture_de_l_etat"/></text:h>
      <text:p text:style-name="Text_20_body">Dans l'ouverture</text:p>
      <text:p text:style-name="Preformatted_20_Text">PROCÉDURE MonEtat()<text:line-break/><text:line-break/>SI SQLConnecte(DBHost, DBUser,DBPass,DBName,DBType) ALORS<text:line-break/><text:tab/>MaRequete est une chaîne = [<text:line-break/><text:tab/><text:tab/>select * from MYDATABASE<text:line-break/><text:tab/><text:tab/>]<text:line-break/><text:tab/>SQLExec(MaRequete, "REQ1")<text:line-break/><text:tab/>SQLPremier("REQ1")<text:line-break/><text:tab/><text:line-break/>SINON<text:line-break/><text:tab/>Info("erreur")<text:line-break/>FIN</text:p>
      <text:h text:style-name="Heading_20_3" text:outline-level="3"><text:bookmark-start text:name="__RefHeading___dans_la_lecture_des_donnees_5"/><text:bookmark-start text:name="dans_la_lecture_des_donnees"/>Dans la lecture des données<text:bookmark-end text:name="__RefHeading___dans_la_lecture_des_donnees_5"/><text:bookmark-end text:name="dans_la_lecture_des_donnees"/></text:h>
      <text:p text:style-name="Text_20_body">Cette logique sert à arrêter la génération du document quand plus aucun enregistrement n'est trouvé.</text:p>
      <text:p text:style-name="Preformatted_20_Text">SI SQL.EnDehors = Vrai ALORS<text:line-break/><text:tab/><text:line-break/><text:tab/>// Arrêt de l'impression du bloc Corps <text:line-break/><text:tab/>RENVOYER Faux<text:line-break/>SINON<text:line-break/><text:tab/>// Impression du bloc Corps et exécution de ses événements<text:line-break/><text:tab/>RENVOYER Vrai<text:line-break/>FIN</text:p>
      <text:h text:style-name="Heading_20_3" text:outline-level="3"><text:bookmark-start text:name="__RefHeading___avant_l_impression_dans_le_corps_du_document_6"/><text:bookmark-start text:name="avant_l_impression_dans_le_corps_du_document"/>Avant l'impression dans le corps du document<text:bookmark-end text:name="__RefHeading___avant_l_impression_dans_le_corps_du_document_6"/><text:bookmark-end text:name="avant_l_impression_dans_le_corps_du_document"/></text:h>
      <text:p text:style-name="Text_20_body">Affecter le résultat aux champs et passer à l'enregistrement suivant</text:p>
      <text:p text:style-name="Preformatted_20_Text">LIB_SansNom4 = SQLLitCol("REQ1", 1)<text:line-break/><text:line-break/>SQLSuivant("REQ1"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20</meta:creation-date>
    <dc:creator>Generated</dc:creator>
    <dc:date>2026-06-29T09::17:20</dc:date>
    <dc:language>en-US</dc:language>
    <meta:editing-cycles>1</meta:editing-cycles>
    <meta:editing-duration>PT0S</meta:editing-duration>
    <dc:title>windev:etat</dc:title>
  </office:meta>
</office:document-meta>
</file>