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ndev:hdeclareexterne"/><text:bookmark-start text:name="__RefHeading___windevhdeclareexterne_1"/><text:bookmark-start text:name="windevhdeclareexterne"/>Windev: hdeclareexterne<text:bookmark-end text:name="__RefHeading___windevhdeclareexterne_1"/><text:bookmark-end text:name="windevhdeclareexterne"/></text:h>
      <text:p text:style-name="Text_20_body">Hdeclareexterne permet d'importer une table dans un projet sans utiliser l'analyse.</text:p>
      <text:p text:style-name="Preformatted_20_Text">DossierResult est une Source de Données<text:line-break/>MaRequete est une chaîne = [<text:line-break/>select mvt.article, art.libelléfr as libelle from Mouvement mvt left join Article art on art.article = mvt.article limit 10<text:line-break/>]<text:line-break/><text:line-break/><text:line-break/><text:line-break/><text:line-break/>SI PAS HDéclareExterne("C:\path\cust\mouvement.fic", "Mouvement") ALORS<text:line-break/><text:tab/>Info ("Erreur")<text:line-break/>FIN<text:line-break/>SI PAS HDéclareExterne("C:\path\cust\article.fic", "Article") ALORS<text:line-break/><text:tab/>Info ("Erreur")<text:line-break/>FIN<text:line-break/>SI PAS HExécuteRequêteSQL(DossierResult, hRequêteSansCorrectionHF, MaRequete) ALORS<text:line-break/><text:tab/>Erreur(HErreurInfo())<text:line-break/>FIN<text:line-break/><text:line-break/>HLitPremier(DossierResult)<text:line-break/><text:line-break/>TANTQUE HEnDehors(DossierResult) = Faux<text:line-break/><text:line-break/><text:tab/>TableAjouteLigne(TABLE_SansNom1,DossierResult.article, DossierResult.libelle)<text:line-break/><text:tab/>HLitSuivant(DossierResult)<text:line-break/>FIN<text:line-break/>Info("test: " +DossierResult.article)<text:line-break/>Info("La requête contient " + HNbEnr(DossierResult) + " enregistrements.")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9T09::18:56</meta:creation-date>
    <dc:creator>Generated</dc:creator>
    <dc:date>2026-06-29T09::18:56</dc:date>
    <dc:language>en-US</dc:language>
    <meta:editing-cycles>1</meta:editing-cycles>
    <meta:editing-duration>PT0S</meta:editing-duration>
    <dc:title>windev:hdeclareexterne</dc:title>
  </office:meta>
</office:document-meta>
</file>