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ev_sqlconnecte"/><text:bookmark-start text:name="__RefHeading___windevsqlconnecte_exemple_1"/><text:bookmark-start text:name="windevsqlconnecte_exemple"/>Windev: SQLConnecte exemple<text:bookmark-end text:name="__RefHeading___windevsqlconnecte_exemple_1"/><text:bookmark-end text:name="windevsqlconnecte_exemple"/></text:h>
      <text:p text:style-name="Preformatted_20_Text">SI SQLConnecte(DBHost, DBUser,DBPass,DBName, DBType) ALORS<text:line-break/><text:tab/><text:line-break/><text:tab/>Marequete est une chaîne = [<text:line-break/><text:tab/><text:tab/>// SELECT * FROM "%1\mouvement" where EXERCICE = %2 AND Journal="CAVC" AND DateDocument &gt;= %3 AND DateDocument &lt;= %4<text:line-break/><text:tab/><text:tab/>SELECT MVT.Article as REF, ART.LibelléFR, sum(MVT.Quantité) as Quantité, sum(MVT.Prix) as PV FROM "%1\mouvement" MVT left join "%1\Article" ART on MVT.Article = ART.Article where EXERCICE = %2 AND DateDocument &gt;= %3 AND DateDocument &lt;= %4 AND Journal='CAVC' group by MVT.Article, ART.LibelléFR<text:s text:c="2"/>ORDER BY MVT.ARTICLE DESC<text:line-break/><text:tab/>]<text:line-break/><text:tab/><text:line-break/><text:tab/>Marequete = ChaîneConstruit(Marequete,COMBO_Dossier.ValeurAffichée, COMBO_Exercice.ValeurAffichée,ChaîneVersDate(SAI_DateDebut), ChaîneVersDate(SAI_DateFin))<text:line-break/><text:tab/>//<text:line-break/><text:tab/>SI SQLExec(Marequete,"REQ1") ALORS<text:line-break/><text:tab/><text:tab/>Trace (Marequete)<text:line-break/><text:tab/><text:tab/>TANTQUE SQLAvance("REQ1") = 0<text:line-break/><text:tab/><text:tab/><text:tab/>TableAjouteLigne(TABLE_Caisse,SQLLitCol("REQ1", 1),SQLLitCol("REQ1", 2) ,SQLLitCol("REQ1", 3),SQLLitCol("REQ1", 4))<text:line-break/><text:tab/><text:tab/><text:tab/><text:line-break/><text:tab/><text:tab/><text:tab/><text:line-break/><text:tab/><text:tab/>FIN<text:line-break/><text:tab/><text:tab/>SQLFerme("REQ1")<text:line-break/><text:tab/>SINON <text:tab/><text:tab/><text:tab/><text:line-break/><text:tab/><text:tab/>//Trace (Marequete)<text:line-break/><text:tab/><text:tab/>ToastAffiche("Requête incorrecte ",toastCourt,cvBas,chDroite, RougePastel)<text:line-break/><text:tab/><text:tab/><text:line-break/><text:tab/>FIN<text:tab/><text:tab/><text:line-break/><text:tab/><text:line-break/>SINON<text:line-break/><text:tab/>ToastAffiche("Connexion échouée ",toastCourt,cvBas,chDroite, RougePastel)<text:line-break/><text:tab/><text:line-break/><text:tab/><text:line-break/>F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8::01:45</meta:creation-date>
    <dc:creator>Generated</dc:creator>
    <dc:date>2026-06-29T08::01:45</dc:date>
    <dc:language>en-US</dc:language>
    <meta:editing-cycles>1</meta:editing-cycles>
    <meta:editing-duration>PT0S</meta:editing-duration>
    <dc:title>windev_sqlconnecte</dc:title>
  </office:meta>
</office:document-meta>
</file>