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anonymisation"/><text:bookmark-start text:name="__RefHeading___windowsanonymisation_1"/><text:bookmark-start text:name="windowsanonymisation"/>Windows: anonymisation<text:bookmark-end text:name="__RefHeading___windowsanonymisation_1"/><text:bookmark-end text:name="windowsanonymis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HKEY_CURRENT_USER</text:span>\Software\Microsoft\Windows\CurrentVersion\SearchSettings: IsDeviceSearchHistoryEnabled DWORD <text:span text:style-name="highlight_sy0">=</text:span> 0<text:line-break/><text:span text:style-name="highlight_kw3">HKEY_CURRENT_USER</text:span>\Software\Microsoft\Windows\CurrentVersion\Explorer\Advanced : Start_TrackDocs DWORD <text:span text:style-name="highlight_sy0">=</text:span>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5</meta:creation-date>
    <dc:creator>Generated</dc:creator>
    <dc:date>2026-06-29T09::33:05</dc:date>
    <dc:language>en-US</dc:language>
    <meta:editing-cycles>1</meta:editing-cycles>
    <meta:editing-duration>PT0S</meta:editing-duration>
    <dc:title>windows:anonymisation</dc:title>
  </office:meta>
</office:document-meta>
</file>