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automatic_logon"/><text:bookmark-start text:name="__RefHeading___logon_automatique_sous_windows_1"/><text:bookmark-start text:name="logon_automatique_sous_windows"/>Logon automatique sous windows<text:bookmark-end text:name="__RefHeading___logon_automatique_sous_windows_1"/><text:bookmark-end text:name="logon_automatique_sous_windows"/></text:h>
      <text:list text:style-name="Numbering_20_1" text:continue-numbering="false">
        <text:list-item>
          <text:p text:style-name="Numbering_20_1_Content_First"> Ouvrir regedit</text:p>
        </text:list-item>
        <text:list-item>
          <text:p text:style-name="Numbering_20_1_Content"> Naviguer dans la clé <text:span text:style-name="Strong_20_Emphasis">HKEY_LOCAL_MACHINE\SOFTWARE\Microsoft\Windows NT\CurrentVersion\Winlogon</text:span></text:p>
        </text:list-item>
        <text:list-item>
          <text:p text:style-name="Numbering_20_1_Content"> Créer une entrée <text:span text:style-name="Strong_20_Emphasis">DefaultUserName</text:span> en valeur chaine avec le nom du login</text:p>
        </text:list-item>
        <text:list-item>
          <text:p text:style-name="Numbering_20_1_Content"> Créer une entrée <text:span text:style-name="Strong_20_Emphasis">DefaultPassword</text:span> en valeur chaine avec le mot de passe du compte. Celui-ci sera donc visible en clair dans la base de registre. Si vous souhaitez utiliser un mot de passe crypté, <text:a xlink:type="simple" xlink:href="https://docs.microsoft.com/en-us/sysinternals/downloads/autologon" text:style-name="Internet_20_link" text:visited-style-name="Visited_20_Internet_20_Link">autologon</text:a> peut vous aider.</text:p>
        </text:list-item>
        <text:list-item>
          <text:p text:style-name="Numbering_20_1_Content"> Si ceci concerne un poste dans un domaine, créer l'entrée <text:span text:style-name="Strong_20_Emphasis">DefaultDomain</text:span> avec le nom de domaine pour l'ouverture de session</text:p>
        </text:list-item>
        <text:list-item>
          <text:p text:style-name="Numbering_20_1_Content_Last"> Créer une entrée <text:span text:style-name="Strong_20_Emphasis">AutoAdminLogon</text:span> en valeur chaine avec la valeur 1</text:p>
        </text:list-item>
      </text:list>
      <text:h text:style-name="Heading_20_1" text:outline-level="1"><text:bookmark-start text:name="__RefHeading___source_2"/><text:bookmark-start text:name="source"/>Source<text:bookmark-end text:name="__RefHeading___source_2"/><text:bookmark-end text:name="source"/></text:h>
      <text:list text:style-name="List_20_1" text:continue-numbering="false">
        <text:list-item>
          <text:p text:style-name="LastListParagraph_List_20_1_Content_First"> <text:a xlink:type="simple" xlink:href="https://support.microsoft.com/fr-be/help/324737/how-to-turn-on-automatic-logon-in-windows" text:style-name="Internet_20_link" text:visited-style-name="Visited_20_Internet_20_Link">https://support.microsoft.com/fr-be/help/324737/how-to-turn-on-automatic-logon-in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30</meta:creation-date>
    <dc:creator>Generated</dc:creator>
    <dc:date>2026-06-29T09::29:30</dc:date>
    <dc:language>en-US</dc:language>
    <meta:editing-cycles>1</meta:editing-cycles>
    <meta:editing-duration>PT0S</meta:editing-duration>
    <dc:title>windows:automatic_logon</dc:title>
  </office:meta>
</office:document-meta>
</file>