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stall<text:span text:style-name="highlight_sy0">-</text:span>Module <text:span text:style-name="highlight_kw5">-Name</text:span> AzureAD<text:line-break/>Import<text:span text:style-name="highlight_sy0">-</text:span>Module<text:s text:c="2"/>AzureAD<text:line-break/>Connect<text:span text:style-name="highlight_sy0">-</text:span>AzureAD<text:line-break/> <text:line-break/>Install<text:span text:style-name="highlight_sy0">-</text:span>Module MSOnline<text:line-break/>Connect<text:span text:style-name="highlight_sy0">-</text:span>MsolService<text:line-break/> <text:line-break/>Get<text:span text:style-name="highlight_sy0">-</text:span>MsolPartnerContract <text:span text:style-name="highlight_sy0">-</text:span>All <text:span text:style-name="highlight_sy0">|</text:span> <text:span text:style-name="highlight_kw1">Select-Object</text:span> TenantId<text:span text:style-name="highlight_sy0">,</text:span>name<text:line-break/> <text:line-break/>Get<text:span text:style-name="highlight_sy0">-</text:span>MsolSubscription <text:span text:style-name="highlight_sy0">-</text:span>TenantId<text:s text:c="2"/>a<text:span text:style-name="highlight_sy0">-</text:span>b<text:span text:style-name="highlight_sy0">-</text:span>c<text:span text:style-name="highlight_sy0">-</text:span>d<text:span text:style-name="highlight_sy0">-</text:span>e<text:span text:style-name="highlight_sy0">|</text:span><text:span text:style-name="highlight_kw2">select</text:span> Datecreated<text:span text:style-name="highlight_sy0">,</text:span> SkuPartnumber<text:span text:style-name="highlight_sy0">,</text:span> nextlifecycledate<text:span text:style-name="highlight_sy0">,</text:span> status<text:span text:style-name="highlight_sy0">,</text:span> totallicenses<text:line-break/> <text:line-break/> <text:line-break/><text:span text:style-name="highlight_kw3">foreach</text:span> <text:span text:style-name="highlight_br0">(</text:span><text:span text:style-name="highlight_re0">$val</text:span> <text:span text:style-name="highlight_kw3">in</text:span> <text:span text:style-name="highlight_br0">(</text:span> Get<text:span text:style-name="highlight_sy0">-</text:span>MsolPartnerContract <text:span text:style-name="highlight_sy0">-</text:span>All <text:span text:style-name="highlight_sy0">|</text:span> <text:span text:style-name="highlight_kw1">Select-Object</text:span> TenantId<text:span text:style-name="highlight_sy0">,</text:span>name<text:span text:style-name="highlight_br0">)</text:span><text:span text:style-name="highlight_br0">)</text:span> <text:span text:style-name="highlight_br0">{</text:span> <text:span text:style-name="highlight_kw2">echo</text:span> <text:span text:style-name="highlight_re0">$val</text:span>.name; Get<text:span text:style-name="highlight_sy0">-</text:span>MsolSubscription <text:span text:style-name="highlight_sy0">-</text:span>TenantId <text:span text:style-name="highlight_re0">$val</text:span>.TenantId <text:span text:style-name="highlight_sy0">|</text:span><text:span text:style-name="highlight_kw2">select</text:span> SkuPartnumber<text:span text:style-name="highlight_sy0">,</text:span> nextlifecycledate<text:span text:style-name="highlight_sy0">,</text:span> status<text:span text:style-name="highlight_sy0">,</text:span> totallicenses<text:span text:style-name="highlight_br0">}</text:span></text:p>
          </table:table-cell>
        </table:table-row>
      </table:table>
      <text:p text:style-name="Text_20_body"><text:bookmark text:name="windows:checkm365expiration"/>Sources</text:p>
      <text:p text:style-name="Text_20_body"><text:a xlink:type="simple" xlink:href="https://learn.microsoft.com/en-us/microsoft-365/enterprise/connect-to-microsoft-365-powershell?view=o365-worldwide" text:style-name="Internet_20_link" text:visited-style-name="Visited_20_Internet_20_Link">https://learn.microsoft.com/en-us/microsoft-365/enterprise/connect-to-microsoft-365-powershell?view=o365-worldwide</text:a></text:p>
      <text:p text:style-name="Text_20_body"><text:a xlink:type="simple" xlink:href="https://learn.microsoft.com/en-us/microsoft-365/enterprise/manage-microsoft-365-tenants-with-windows-powershell-for-delegated-access-permissio?view=o365-worldwide" text:style-name="Internet_20_link" text:visited-style-name="Visited_20_Internet_20_Link">https://learn.microsoft.com/en-us/microsoft-365/enterprise/manage-microsoft-365-tenants-with-windows-powershell-for-delegated-access-permissio?view=o365-worldw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07</meta:creation-date>
    <dc:creator>Generated</dc:creator>
    <dc:date>2026-06-29T09::36:07</dc:date>
    <dc:language>en-US</dc:language>
    <meta:editing-cycles>1</meta:editing-cycles>
    <meta:editing-duration>PT0S</meta:editing-duration>
    <dc:title>windows:checkm365expiration</dc:title>
  </office:meta>
</office:document-meta>
</file>