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chrome"/><text:bookmark-start text:name="__RefHeading___blocage_des_cors_1"/><text:bookmark-start text:name="blocage_des_cors"/>Blocage des cors<text:bookmark-end text:name="__RefHeading___blocage_des_cors_1"/><text:bookmark-end text:name="blocage_des_cors"/></text:h>
      <text:p text:style-name="Text_20_body">Dans “chrome:flags”, désactiver:
Local Network Access Check</text:p>
      <text:h text:style-name="Heading_20_2" text:outline-level="2"><text:bookmark-start text:name="__RefHeading___chrome_et_les_dns_2"/><text:bookmark-start text:name="chrome_et_les_dns"/>Chrome et les dns<text:bookmark-end text:name="__RefHeading___chrome_et_les_dns_2"/><text:bookmark-end text:name="chrome_et_les_dns"/></text:h>
      <text:list text:style-name="List_20_1" text:continue-numbering="false">
        <text:list-item>
          <text:p text:style-name="List_20_1_Content_First"> Faire des tests / reset cache sur l'url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chrome://net-internals/#dns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Sinon ajouter l'argument –disable-async au raccourci</text:p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p text:style-name="Text_20_body"><text:a xlink:type="simple" xlink:href="https://stackoverflow.com/questions/68135616/google-chrome-dns-cache-refers-to-the-old-site" text:style-name="Internet_20_link" text:visited-style-name="Visited_20_Internet_20_Link">https://stackoverflow.com/questions/68135616/google-chrome-dns-cache-refers-to-the-old-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41</meta:creation-date>
    <dc:creator>Generated</dc:creator>
    <dc:date>2026-06-29T09::33:41</dc:date>
    <dc:language>en-US</dc:language>
    <meta:editing-cycles>1</meta:editing-cycles>
    <meta:editing-duration>PT0S</meta:editing-duration>
    <dc:title>windows:chrome</dc:title>
  </office:meta>
</office:document-meta>
</file>