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clean-install"/><text:bookmark-start text:name="__RefHeading___nettoyage_de_base_windows_1"/><text:bookmark-start text:name="nettoyage_de_base_windows"/>Nettoyage de base Windows<text:bookmark-end text:name="__RefHeading___nettoyage_de_base_windows_1"/><text:bookmark-end text:name="nettoyage_de_base_window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et-Package <text:span text:style-name="highlight_re5">-Name</text:span> <text:span text:style-name="highlight_st0">"*365*"</text:span> <text:span text:style-name="highlight_sy0">|</text:span> Uninstall-Package<text:line-break/>Get-AppxPackage <text:span text:style-name="highlight_re5">-name</text:span> <text:span text:style-name="highlight_st0">"*teams*"</text:span> <text:span text:style-name="highlight_sy0">|</text:span> Remove-AppxPackage<text:line-break/>Get-Package <text:span text:style-name="highlight_re5">-name</text:span> <text:span text:style-name="highlight_st0">"*Office 16*"</text:span> <text:span text:style-name="highlight_sy0">|</text:span> Uninstall-Package<text:line-break/>Get-AppxPackage <text:span text:style-name="highlight_re5">-name</text:span> <text:span text:style-name="highlight_st0">"*xbox*"</text:span> <text:span text:style-name="highlight_sy0">|</text:span> Remove-AppxPackage<text:line-break/>Get-AppxPackage <text:span text:style-name="highlight_re5">-name</text:span> <text:span text:style-name="highlight_st0">"*outlook*"</text:span> <text:span text:style-name="highlight_sy0">|</text:span> Remove-AppxPackage<text:line-break/>Get-AppxPackage <text:span text:style-name="highlight_re5">-name</text:span> <text:span text:style-name="highlight_st0">"*office*"</text:span> <text:span text:style-name="highlight_sy0">|</text:span> Remove-AppxPackag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44</meta:creation-date>
    <dc:creator>Generated</dc:creator>
    <dc:date>2026-06-29T09::33:44</dc:date>
    <dc:language>en-US</dc:language>
    <meta:editing-cycles>1</meta:editing-cycles>
    <meta:editing-duration>PT0S</meta:editing-duration>
    <dc:title>windows:clean-install</dc:title>
  </office:meta>
</office:document-meta>
</file>