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omputersecurechannel"/><text:bookmark-start text:name="__RefHeading___windowssecure_channel_1"/><text:bookmark-start text:name="windowssecure_channel"/>Windows: secure channel<text:bookmark-end text:name="__RefHeading___windowssecure_channel_1"/><text:bookmark-end text:name="windowssecure_chan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Affiche le statut de la liaison</text:span><text:line-break/>Test<text:span text:style-name="highlight_sy0">-</text:span>ComputerSecureChannel <text:span text:style-name="highlight_kw5">-verbose</text:span><text:line-break/><text:span text:style-name="highlight_co1">#Tente la réparation</text:span><text:line-break/>Test<text:span text:style-name="highlight_sy0">-</text:span>ComputerSecureChannel <text:span text:style-name="highlight_sy0">-</text:span>repair<text:line-break/><text:span text:style-name="highlight_co1">#Reset de la relation</text:span><text:line-break/>Reset<text:span text:style-name="highlight_sy0">-</text:span>ComputerMachinePassword <text:span text:style-name="highlight_sy0">-</text:span>server nomduserveur <text:span text:style-name="highlight_kw5">-Credential</text:span> nomdelutilisate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31</meta:creation-date>
    <dc:creator>Generated</dc:creator>
    <dc:date>2026-06-29T09::29:31</dc:date>
    <dc:language>en-US</dc:language>
    <meta:editing-cycles>1</meta:editing-cycles>
    <meta:editing-duration>PT0S</meta:editing-duration>
    <dc:title>windows:computersecurechannel</dc:title>
  </office:meta>
</office:document-meta>
</file>