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rash-drivers"/>DISM /image:C:\ /add-driver /driver:G:\ /recurse
(C is my OS partition and G is the DVD drive.)</text:p>
      <text:p text:style-name="Horizontal_20_Line"/>
      <text:p text:style-name="Text_20_body">Classpnp.sys qui crash:</text:p>
      <text:p text:style-name="Text_20_body">AFTER MANY HOURS OF RESEARCHING THIS….. THESES STEPS RESOLVED MY ISSUE!! LEAVE THEM AS 0.</text:p>
      <text:p text:style-name="Text_20_body">1.Boot OS DVD
2.Choose the Language Selection.
3.Choose Repair.
4.On the recovery tools choose the Command Line Console
5.Type:regedit
7.Highlight HKEY_LOCAL_MACHINE
8.File &gt; Load Hive
9.Select \Windows\System32\config\system (Backup this first, it’s advised)
10.Regedit will ask for a Key name: Name it something like « temp »
11.Located HKEY_LOCAL_MACHINE/temp/Select/Current
12.Searched for every key containing the value “SCSI Miniport” where the « Start » value was a « 3 » and changed the « Start » value to a « 0 ». (F3 to search next result).
13.Highlight « temp »
14.File &gt; Unload Hive
15.Restart
16.Enter into your OS</text:p>
      <text:p text:style-name="Text_20_body">L'explication: la valeur 0 réactiverait le driver au démarrage</text:p>
      <text:p text:style-name="Text_20_body"><text:a xlink:type="simple" xlink:href="https://kouilb.wordpress.com/2012/06/27/vhd-boot-to-hyper-v-blue-screen/#comment-111" text:style-name="Internet_20_link" text:visited-style-name="Visited_20_Internet_20_Link">https://kouilb.wordpress.com/2012/06/27/vhd-boot-to-hyper-v-blue-screen/#comment-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4:39</meta:creation-date>
    <dc:creator>Generated</dc:creator>
    <dc:date>2026-06-29T09::34:39</dc:date>
    <dc:language>en-US</dc:language>
    <meta:editing-cycles>1</meta:editing-cycles>
    <meta:editing-duration>PT0S</meta:editing-duration>
    <dc:title>windows:crash-drivers</dc:title>
  </office:meta>
</office:document-meta>
</file>