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reernouveauprofil"/><text:bookmark-start text:name="__RefHeading___creer_un_nouveau_profil_sous_windows_1"/><text:bookmark-start text:name="creer_un_nouveau_profil_sous_windows"/>Créer un nouveau profil sous Windows<text:bookmark-end text:name="__RefHeading___creer_un_nouveau_profil_sous_windows_1"/><text:bookmark-end text:name="creer_un_nouveau_profil_sous_windows"/></text:h>
      <text:p text:style-name="Text_20_body">Votre profil Windows semble corrompu, après quelques minutes/heures vous pensez qu'il faut faire une nouvelle session? Voici comment faire.</text:p>
      <text:list text:style-name="Numbering_20_1" text:continue-numbering="false">
        <text:list-item>
          <text:p text:style-name="Numbering_20_1_Content_First"> Redémarrer pour fermer les éventuels fichiers ouverts</text:p>
        </text:list-item>
        <text:list-item>
          <text:p text:style-name="Numbering_20_1_Content"> Se connecter en admin</text:p>
        </text:list-item>
        <text:list-item>
          <text:p text:style-name="Numbering_20_1_Content"> Renommer dans c:\users\ le nom du profil qui pose problème.</text:p>
        </text:list-item>
        <text:list-item>
          <text:p text:style-name="Numbering_20_1_Content_Last"> Ouvrir la base de registre et supprimer dans HKEY_LOCAL_MACHINE\SOFTWARE\Microsoft\WindowsNT\CurrentVersion\ProfileList la clé dont “Profile Image Path” coincide avec le chemin du profil en caus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59</meta:creation-date>
    <dc:creator>Generated</dc:creator>
    <dc:date>2026-06-29T09::35:59</dc:date>
    <dc:language>en-US</dc:language>
    <meta:editing-cycles>1</meta:editing-cycles>
    <meta:editing-duration>PT0S</meta:editing-duration>
    <dc:title>windows:creernouveauprofil</dc:title>
  </office:meta>
</office:document-meta>
</file>