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edge:print"/><text:bookmark-start text:name="__RefHeading___imprimer_sous_edge_avec_les_anciennes_fenetres_impression_noir_blanc_1"/><text:bookmark-start text:name="imprimer_sous_edge_avec_les_anciennes_fenetres_impression_noir_blanc"/>Imprimer sous Edge avec les anciennes fenêtres (impression noir/blanc)<text:bookmark-end text:name="__RefHeading___imprimer_sous_edge_avec_les_anciennes_fenetres_impression_noir_blanc_1"/><text:bookmark-end text:name="imprimer_sous_edge_avec_les_anciennes_fenetres_impression_noir_blan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HKEY_LOCAL_MACHINE\SOFTWARE\Policies\Microsoft\Edge]<text:line-break/>"UseSystemPrintDialog"=dword:00000001<text:line-break/>"PrintPreviewUseSystemDefaultPrinter"=dword:000000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1:22</meta:creation-date>
    <dc:creator>Generated</dc:creator>
    <dc:date>2026-06-29T12::41:22</dc:date>
    <dc:language>en-US</dc:language>
    <meta:editing-cycles>1</meta:editing-cycles>
    <meta:editing-duration>PT0S</meta:editing-duration>
    <dc:title>windows:edge:print</dc:title>
  </office:meta>
</office:document-meta>
</file>